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aan overzijde weg tegenover Prins Bernhardlaan 372-376 2033SE Haarlem, 0392-2025-0010947, het openbreken van de openbare weg ten behoeve van rioolaansluiting maken, datum in overleg met de BAM, verzonden 10-03-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522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2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10947</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aan overzijde weg tegenover Prins Bernhardlaan 372-376 2033SE Haarlem, 0392-2025-0010947, het openbreken van de openbare weg ten behoeve van rioolaansluiting maken, datum in overleg met de BAM, verzonden 10-03-2025</meta:user-defined>
    <meta:user-defined meta:name="DCTERMS.W3CDTF/DCTERMS.available">2025-03-12</meta:user-defined>
    <meta:user-defined meta:name="DCTERMS.W3CDTF/OVERHEIDop.jaargang">2025</meta:user-defined>
    <meta:user-defined meta:name="OVERHEIDop.publicationIssue">105229</meta:user-defined>
    <meta:user-defined meta:name="OVERHEIDop.GmbID/DC.identifier">gmb-2025-105229</meta:user-defined>
    <meta:user-defined meta:name="OVERHEIDop.versieInformatie"/>
  </office:meta>
</office:document-meta>
</file>