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39 woningen Veilingterrein, blok 5 Spoor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39 woningen Veilingterrein, blok 5 Spoor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2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39 woningen Veilingterrein, blok 5 Spoorstraat 0 Tiel ontvangstdatum 6-3-2025.</meta:user-defined>
    <dc:language>nl</dc:language>
    <meta:user-defined meta:name="OVERHEIDop.locatietype/OVERHEIDop.gebiedsmarkering">Weg</meta:user-defined>
    <meta:user-defined meta:name="DC.title">Aanvraag vergunning voor nieuwbouw 39 woningen Veilingterrein, blok 5 Spoorstraat 0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27</meta:user-defined>
    <meta:user-defined meta:name="OVERHEIDop.GmbID/DC.identifier">gmb-2025-105227</meta:user-defined>
    <meta:user-defined meta:name="OVERHEIDop.versieInformatie"/>
  </office:meta>
</office:document-meta>
</file>