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voegen van een functie aan de bestemming, Veneweg 103c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Veneweg 103c, Wanneperveen</text:p>
            <text:p text:style-name="common-al">
            <text:span text:style-name="nadrukvet">Zaakomschrijving:</text:span> Het toevoegen van een functie aan de bestemming</text:p>
            <text:p text:style-name="common-al">
            <text:span text:style-name="nadrukvet">Zaaknummer:</text:span> Z2025-000023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3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521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392</meta:user-defined>
    <meta:user-defined meta:name="DCTERMS.abstract">Het toevoegen van een functie a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voegen van een functie aan de bestemming, Veneweg 103c in Wanneper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13</meta:user-defined>
    <meta:user-defined meta:name="OVERHEIDop.GmbID/DC.identifier">gmb-2025-105213</meta:user-defined>
    <meta:user-defined meta:name="OVERHEIDop.versieInformatie"/>
  </office:meta>
</office:document-meta>
</file>