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wijzigen van gebruik en interne verbouwwerkzaamheden van woning en zaalruimte van Pauluskerk t.b.v. opvang vluchtelingen, Westdorplaan 122 8101B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Westdorplaan 122 8101BJ Raalte</text:p>
            <text:p text:style-name="common-al">
            <text:span text:style-name="nadrukvet">Zaakomschrijving:</text:span> het tijdelijk wijzigen van gebruik en interne verbouwwerkzaamheden van woning en zaalruimte van Pauluskerk t.b.v. opvang vluchtelingen</text:p>
            <text:p text:style-name="common-al">
            <text:span text:style-name="nadrukvet">Zaaknummer:</text:span> 0177ESUITE176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6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6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52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76372025</meta:user-defined>
    <meta:user-defined meta:name="DCTERMS.abstract">het tijdelijk wijzigen van gebruik en interne verbouwwerkzaamheden van woning en zaalruimte van Pauluskerk t.b.v. opvang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ijdelijk wijzigen van gebruik en interne verbouwwerkzaamheden van woning en zaalruimte van Pauluskerk t.b.v. opvang vluchtelingen, Westdorplaan 122 8101BJ Raalt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12</meta:user-defined>
    <meta:user-defined meta:name="OVERHEIDop.GmbID/DC.identifier">gmb-2025-105212</meta:user-defined>
    <meta:user-defined meta:name="OVERHEIDop.versieInformatie"/>
  </office:meta>
</office:document-meta>
</file>