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Oosteinderweg 315 te Aalsmeer - Z24-112587; D24- 324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maken ingevolge de artikelen 13.22 en 16.138 Omgevingswet bekend, dat met betrekking tot het in ontwikkeling brengen van het perceel gelegen aan de Oosteinderweg 315 te Aalsmeer kadastraal bekend gemeente Aalsmeer, sectie G, nummer 6923 (geheel) met een oppervlakte van 2.495 m², een overeenkomst tot kostenverhaal tot stand is gekomen met de grondeigenaar/initiatiefnemer. De gemeente is bereid om medewerking te verlenen aan het initiatief van de grondeigenaar tot de sloop van de reeds op het betrokken perceel aanwezige opstal (kantoor) en het op de vrijgekomen locatie realiseren van 15 koopappartementen met bijbehorende (parkeer)voorzieningen. De gemeente is daarvoor voornemens om de door initiatiefnemer aangevraagde Bopa-omgevingsvergunning te verlenen om daarmee het initiatief ruimtelijk mogelijk te maken. </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opnemen met de gemeente Aalsmeer via (0297) 38 75 75. De zakelijke beschrijving wordt tevens ter inzage gelegd op het raadhuis Aalsmeer, Raadhuisplein 1 te Aalsmeer en bij de Balie Bouwen en Vergunningen op het raadhuis Amstelveen, Laan Nieuwer Amstel 1 te Amstelveen. Hiervoor dient u telefonisch een afspraak te maken via (0279) 38 75 75 voor Aalsmeer en voor Amstelveen via (020) 54 04 49 11 of via de mail <text:a xlink:href="mailto:bvb@amstelveen.nl" xlink:type="simple">bvb@amstelveen.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2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Overeenkomst tot kostenverhaal – Oosteinderweg 315 te Aalsmeer - Z24-112587; D24- 324022</meta:user-defined>
    <meta:user-defined meta:name="DCTERMS.W3CDTF/DCTERMS.available">2025-03-12</meta:user-defined>
    <meta:user-defined meta:name="OVERHEIDop.externeBijlage">Zakelijke beschrijving Oosteinderweg 315 Aalsmeer|exb-2025-9087</meta:user-defined>
    <meta:user-defined meta:name="DCTERMS.W3CDTF/OVERHEIDop.jaargang">2025</meta:user-defined>
    <meta:user-defined meta:name="OVERHEIDop.publicationIssue">105211</meta:user-defined>
    <meta:user-defined meta:name="OVERHEIDop.GmbID/DC.identifier">gmb-2025-105211</meta:user-defined>
    <meta:user-defined meta:name="OVERHEIDop.versieInformatie"/>
  </office:meta>
</office:document-meta>
</file>