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Spoorlaan Zuid 25, 5121 L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3-2025 een aanvraag omgevingsvergunning hebben ontvangen voor het kappen van een boom op het adres Spoorlaan Zuid 25, 5121 LB Rijen (11046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20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0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4618</meta:user-defined>
    <dc:language>nl</dc:language>
    <meta:user-defined meta:name="OVERHEIDop.locatietype/OVERHEIDop.gebiedsmarkering">Punt</meta:user-defined>
    <meta:user-defined meta:name="DC.title">Ingekomen aanvraag omgevingsvergunning, het kappen van een boom, Spoorlaan Zuid 25, 5121 LB Rij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08</meta:user-defined>
    <meta:user-defined meta:name="OVERHEIDop.GmbID/DC.identifier">gmb-2025-105208</meta:user-defined>
    <meta:user-defined meta:name="OVERHEIDop.versieInformatie"/>
  </office:meta>
</office:document-meta>
</file>