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in Café gedeelte op 24 mei 2025, Amstelzijde 45, 1184 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incidentele festiviteit ontvangen voor de locatie Amstelzijde 45, 1184 TZ Amstelveen. De melding is geregistreerd onder zaaknummer Z2025-00001469. De melding betreft Feest in Café gedeelte op 2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2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469</meta:user-defined>
    <meta:user-defined meta:name="DCTERMS.abstract">Betreft: melding op locatie Amstelzijde 45, 1184 TZ Amstelveen</meta:user-defined>
    <dc:language>nl</dc:language>
    <meta:user-defined meta:name="OVERHEIDop.locatietype/OVERHEIDop.gebiedsmarkering">Punt</meta:user-defined>
    <meta:user-defined meta:name="DC.title">Melding Feest in Café gedeelte op 24 mei 2025, Amstelzijde 45, 1184 TZ Amstel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04</meta:user-defined>
    <meta:user-defined meta:name="OVERHEIDop.GmbID/DC.identifier">gmb-2025-105204</meta:user-defined>
    <meta:user-defined meta:name="OVERHEIDop.versieInformatie"/>
  </office:meta>
</office:document-meta>
</file>