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Winand Staringstraat 13, 1447E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heeft de gemeente een aanvraag ontvangen voor een Omgevingsvergunning op het adres Winand Staringstraat 13, 1447ET Purmerend. De aanvraag is geregistreerd onder zaaknummer Z2025-00000999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520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0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0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99</meta:user-defined>
    <meta:user-defined meta:name="DCTERMS.abstract">Betreft: aanvraag op locatie Winand Staringstraat 13, 1447ET Purmerend</meta:user-defined>
    <dc:language>nl</dc:language>
    <meta:user-defined meta:name="OVERHEIDop.locatietype/OVERHEIDop.gebiedsmarkering">Vlak</meta:user-defined>
    <meta:user-defined meta:name="DC.title">Aanvraag vergunning voor het project verbouw woning, Winand Staringstraat 13, 1447ET Purmerend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203</meta:user-defined>
    <meta:user-defined meta:name="OVERHEIDop.GmbID/DC.identifier">gmb-2025-105203</meta:user-defined>
    <meta:user-defined meta:name="OVERHEIDop.versieInformatie"/>
  </office:meta>
</office:document-meta>
</file>