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de woning in de bestaande schuur, Waalbandijk 5, 6657 KB, in Boven-Leeuwen (31-12-2024), ODR24170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legaliseren van de woning in de bestaande schuur, Waalbandijk 5, 6657 KB, in Boven-Leeuwen (31-12-2024), ODR2417078 -</meta:user-defined>
    <meta:user-defined meta:name="DCTERMS.W3CDTF/DCTERMS.available">2025-01-22</meta:user-defined>
    <meta:user-defined meta:name="DCTERMS.W3CDTF/OVERHEIDop.jaargang">2025</meta:user-defined>
    <meta:user-defined meta:name="OVERHEIDop.publicationIssue">10520</meta:user-defined>
    <meta:user-defined meta:name="OVERHEIDop.GmbID/DC.identifier">gmb-2025-10520</meta:user-defined>
    <meta:user-defined meta:name="OVERHEIDop.versieInformatie"/>
  </office:meta>
</office:document-meta>
</file>