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bedrijfspand en het voeren van handelsreclame aan Bloemakkers 53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Handelsreclame maken of voeren</text:span>
          </text:p>
            <text:list text:style-name="id1-3-2-1-1-3">
              <text:list-item text:style-override="id1-3-2-1-1-3-1">
                <text:number>•</text:number>
                <text:p text:style-name="al">Gieten, Bloemakkers 53, 9461 GX Gieten, verbouwen bedrijfspand en het voeren van handelsreclame (ontvangen 19-12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05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verbouwen bedrijfspand en het voeren van handelsreclame aan Bloemakkers 53 te Giet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052</meta:user-defined>
    <meta:user-defined meta:name="OVERHEIDop.GmbID/DC.identifier">gmb-2025-1052</meta:user-defined>
    <meta:user-defined meta:name="OVERHEIDop.versieInformatie"/>
  </office:meta>
</office:document-meta>
</file>