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festival 19 april 2025, Koemarkt zijkant van de Markthal ter hoogte van de Doe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melding ontvangen voor de locatie Koemarkt zijkant van de Markthal ter hoogte van De Doelen te Purmerend. De melding is geregistreerd onder zaaknummer Z2025-00000953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1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53</meta:user-defined>
    <meta:user-defined meta:name="DCTERMS.abstract">Betreft: melding op locatie Koemarkt zijkant vd Markthal thv De Doelen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festival 19 april 2025, Koemarkt zijkant van de Markthal ter hoogte van de Doelen te Purmere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99</meta:user-defined>
    <meta:user-defined meta:name="OVERHEIDop.GmbID/DC.identifier">gmb-2025-105199</meta:user-defined>
    <meta:user-defined meta:name="OVERHEIDop.versieInformatie"/>
  </office:meta>
</office:document-meta>
</file>