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INZAKE DE INKOOP VAN WMO Maatwerkvoorziening</text:p>
      <text:section text:name="regeling_id1-3-2" text:style-name="regeling">
        <text:section text:name="aanhef_id1-3-2-1" text:style-name="aanhef">
          <text:section text:name="preambule_id1-3-2-1-1" text:style-name="preambule">
            <text:p text:style-name="al"/>
            <text:p text:style-name="al">Het college van Burgemeester en wethouders van gemeente Dantumadiel;</text:p>
            <text:p text:style-name="al"/>
            <text:p text:style-name="al">gelet op:</text:p>
            <text:p text:style-name="al"/>
            <text:p text:style-name="al">artikel 160, eerste lid, aanhef en onder d. en f. Gemeentewet;</text:p>
            <text:p text:style-name="al">artikel 170, eerste en tweede lid Gemeentewet; en</text:p>
            <text:p text:style-name="al">afdeling 10.1.1 Algemene wet bestuursrecht.</text:p>
            <text:p text:style-name="al"/>
            <text:p text:style-name="al">Overwegende dat:</text:p>
            <text:p text:style-name="al"/>
            <text:p text:style-name="al">• gemeenten op grond van de Wet maatschappelijke ondersteuning 2015 een maatwerkvoorziening op maat gemaakte vorm van hulp en ondersteuning die wordt geboden aan mensen met een beperking, chronische ziekte, of andere belemmeringen die hen hinderen in hun zelfstandigheid en deelname aan de samenleving;</text:p>
            <text:p text:style-name="al"/>
            <text:p text:style-name="al">• gemeente Dantumadiel wenst om met betrekking tot de inkoop van WMO maatwerkvoorziening samen te werken met Noardeast Fryslân, Ameland en Schiermonnikoog en hierbij de gemeente Noardeast-Fryslân aan te wijzen als penvoerder voor de inkoopprocedure;</text:p>
            <text:p text:style-name="al"/>
            <text:p text:style-name="al">• de gezamenlijke inkoop van WMO Maatwerkvoorziening gezien de aard en omvang van de opdracht plaats dient te vinden middels een Europese aanbestedingsprocedure;</text:p>
            <text:p text:style-name="al"/>
            <text:p text:style-name="al">• de samenwerkende gemeenten voor deze bovenstaande procedure mandaat, machtiging en volmacht aan het college en de burgemeester van de gemeente Noardeast-Fryslân verleend dient te worden voor het uitvoeren van de aanbesteding;</text:p>
            <text:p text:style-name="al"/>
            <text:p text:style-name="al">• Per samenwerkende gemeente wordt een overeenkomst gesloten met de gegunde partij.</text:p>
            <text:p text:style-name="al"/>
            <text:p text:style-name="al">Besluit vast te stellen:</text:p>
            <text:p text:style-name="al"/>
            <text:p text:style-name="al">het Mandaatbesluit inzake de inkoop van WMO maatwerkvoorzi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mandaatbesluit wordt verstaan onder:</text:p>
            <text:p text:style-name="al">a. mandaat: de bevoegdheid om in naam van een bestuursorgaan besluiten ex artikel 1:3 van de Awb te nemen en te ondertekenen;</text:p>
            <text:p text:style-name="al">b. volmacht: de bevoegdheid om namens een bestuursorgaan privaatrechtelijke rechtshandelingen te verrichten;</text:p>
            <text:p text:style-name="al">c. machtiging: de bevoegdheid om namens een bestuursorgaan handelingen, die noch een besluit als bedoeld in artikel 1:3 van de Awb, noch een privaatrechtelijke rechtshandeling zijn, te verrichten.</text:p>
            <text:p text:style-name="al"/>
            <text:p text:style-name="al">
            <text:span text:style-name="nadrukvet">Artikel 2 Mandaat, volmacht en machtiging</text:span>
          </text:p>
            <text:p text:style-name="al">Aan het college van burgemeester en wethouders van de gemeente Noardeast-Fryslân en aan de burgemeester van de gemeente Noardeast-Fryslân wordt mandaat, volmacht en machtiging, met de mogelijkheid van ondermandaat, submachtiging en subvolmacht verleend - met terugwerkende kracht vanaf 1 januari 2024 - om namens het college en de burgemeester van gemeente Dantumadiel te handelen.</text:p>
            <text:p text:style-name="al">a. de inkoop van WMO Maatwerkvoorziening uit te voeren. Dit bestaat uit:</text:p>
            <text:list text:style-name="id1-3-2-2-1-10">
              <text:list-item text:style-override="id1-3-2-2-1-10-1">
                <text:number>I.</text:number>
                <text:p text:style-name="al">in de aanbestedingsprocedure optreden als penvoerder namens de samenwerkende gemeenten —van publicatie tot gunning;</text:p>
              </text:list-item>
            </text:list>
            <text:list text:style-name="id1-3-2-2-1-11">
              <text:list-item text:style-override="id1-3-2-2-1-11-1">
                <text:number>II.</text:number>
                <text:p text:style-name="al">Het mandaat voor het ondertekenen van de overeenkomst blijft bij gemeente Dantumadiel</text:p>
              </text:list-item>
            </text:list>
            <text:p text:style-name="al">b. in het geval van een juridisch geschil in verband met de genoemde aanbestedingsprocedure, te besluiten tot het voeren van verweer, met inbegrip van alle voorbereidende handelingen. De kosten van het voeren van verweer worden in dat geval evenredig verdeeld over de samenwerkende gemeenten.</text:p>
            <text:p text:style-name="al"/>
            <text:p text:style-name="al">
            <text:span text:style-name="nadrukvet">Artikel 3 Instructies</text:span>
          </text:p>
            <text:p text:style-name="al">Ten aanzien van de uitoefening van de gemandateerde bevoegdheden worden de volgende instructies gegeven:</text:p>
            <text:p text:style-name="al">a. de deelnemende gemeenten worden door het college van burgemeester en wethouders van gemeente Noardeast-Fryslân op bestuurlijk (gemeenteraad en college van burgemeester en wethouders) en ambtelijk (beleid, uitvoering en backoffices) niveau geïnformeerd bij relevante momenten gedurende het (aanbestedings)proces;</text:p>
            <text:p text:style-name="al">b. de deelnemende gemeenten worden door het college van burgemeester en wethouders van gemeente Noardeast-Fryslân op bestuurlijk en ambtelijk niveau geïnformeerd als de opdracht aan een partij wordt gegund en de overeenkomst is ondertekend.</text:p>
            <text:p text:style-name="al"/>
            <text:p text:style-name="al">
            <text:span text:style-name="nadrukvet">Artikel 4 taken deelnemende gemeenten</text:span>
          </text:p>
            <text:p text:style-name="al">Na het gunnen van de opdracht geeft iedere deelnemende gemeente zelf uitvoering aan de overeenkomst, waaronder de opdrachtverlening van nadere opdrachten onder de raamovereenkomst, de administratie, de betaling van de facturen, de monitoring en contractmanagement.</text:p>
            <text:p text:style-name="al"/>
            <text:p text:style-name="al">
            <text:span text:style-name="nadrukvet">Artikel 5 Citeertitel</text:span>
          </text:p>
            <text:p text:style-name="al">Dit besluit wordt aangehaald als “Mandaatbesluit inzake de inkoop van WMO Maatwerkvoorziening”.</text:p>
            <text:p text:style-name="al"/>
            <text:p text:style-name="al">Aldus vastgesteld in de vergadering van 25 februari 2025</text:p>
            <text:p text:style-name="al">College van burgemeester en wethouders,</text:p>
            <text:p text:style-name="al"/>
          </text:section>
        </text:section>
        <text:section text:name="regeling-sluiting_id1-3-2-3" text:style-name="regeling-sluiting">
          <text:section text:name="ondertekening_id1-3-2-3-1">
            <text:p><text:span text:style-name="functie">R.G. Dijksterhuis</text:span></text:p>
            <text:p>Secretaris </text:p>
            <text:p><text:span text:style-name="ondertekening_naam"><text:span text:style-name="voornaam">A. </text:span><text:span text:style-name="achternaam">Haga</text:span></text:span></text:p>
            <text:p><text:span text:style-name="functie">(waarnemend)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519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9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DCTERMS.abstract">Mandaatbesluit WMO Maatwerkvoorziening</meta:user-defined>
    <meta:user-defined meta:name="DCTERMS.alternative">Mandaatbesluit WMO Maatwerkvoorziening</meta:user-defined>
    <dc:language>nl</dc:language>
    <meta:user-defined meta:name="OVERHEIDop.locatietype/OVERHEIDop.gebiedsmarkering">Gemeente</meta:user-defined>
    <meta:user-defined meta:name="DC.title">MANDAATBESLUIT INZAKE DE INKOOP VAN WMO Maatwerkvoorziening</meta:user-defined>
    <meta:user-defined meta:name="DCTERMS.W3CDTF/DCTERMS.available">2025-03-12</meta:user-defined>
    <meta:user-defined meta:name="DCTERMS.W3CDTF/OVERHEIDop.jaargang">2025</meta:user-defined>
    <meta:user-defined meta:name="OVERHEIDop.publicationIssue">105191</meta:user-defined>
    <meta:user-defined meta:name="OVERHEIDop.betreftRegeling">CVDR736614_1</meta:user-defined>
    <meta:user-defined meta:name="OVERHEIDop.GmbID/DC.identifier">gmb-2025-105191</meta:user-defined>
    <meta:user-defined meta:name="xs:date/OVERHEIDop.startdatum">2025-02-25</meta:user-defined>
    <meta:user-defined meta:name="OVERHEIDop.versieInformatie"/>
  </office:meta>
</office:document-meta>
</file>