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Goudenregenstraat 11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heeft de gemeente een aanvraag ontvangen voor een Omgevingsvergunning op het adres Goudenregenstraat 11, 1441HG Purmerend. De aanvraag is geregistreerd onder zaaknummer Z2025-00000993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3</meta:user-defined>
    <meta:user-defined meta:name="DCTERMS.abstract">Betreft: aanvraag op locatie Goudenregenstraat 11, 1441H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inrit, Goudenregenstraat 11, 1441HG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83</meta:user-defined>
    <meta:user-defined meta:name="OVERHEIDop.GmbID/DC.identifier">gmb-2025-105183</meta:user-defined>
    <meta:user-defined meta:name="OVERHEIDop.versieInformatie"/>
  </office:meta>
</office:document-meta>
</file>