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woldseweg naast nr. 86, Apeldoorn, het oprichten van 89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3-2025</text:p>
            <text:p text:style-name="common-al">Zaaknummer:  0200564801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18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48014</meta:user-defined>
    <dc:language>nl</dc:language>
    <meta:user-defined meta:name="OVERHEIDop.locatietype/OVERHEIDop.gebiedsmarkering">Vlak</meta:user-defined>
    <meta:user-defined meta:name="DC.title">Aanvraag Omgevingsvergunning Terwoldseweg naast nr. 86, Apeldoorn, het oprichten van 89 woning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181</meta:user-defined>
    <meta:user-defined meta:name="OVERHEIDop.GmbID/DC.identifier">gmb-2025-105181</meta:user-defined>
    <meta:user-defined meta:name="OVERHEIDop.versieInformatie"/>
  </office:meta>
</office:document-meta>
</file>