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Noordeinde - Noordeinde (Centrum, Noordei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gelegen op locatie Noordeinde van 5-4-2025 t/m 6-4-2025</text:p>
            <text:p text:style-name="common-al"/>
            <text:p text:style-name="common-al">Ons kenmerk: 00016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 Noordeinde (Centrum, Noordeide)</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6IPM25/9016330</meta:user-defined>
    <meta:user-defined meta:name="DCTERMS.abstract">IPM Le Marie Marché, gelegen op locatie Noordeinde van 5-4-2025 t/m 6-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Noordeinde - Noordeinde (Centrum, Noordeide) te Den Haag</meta:user-defined>
    <meta:user-defined meta:name="DCTERMS.W3CDTF/DCTERMS.available">2025-03-12</meta:user-defined>
    <meta:user-defined meta:name="OVERHEIDop.externeBijlage">Bijlage_56144801_voor_bekendmaking|exb-2025-9081</meta:user-defined>
    <meta:user-defined meta:name="DCTERMS.W3CDTF/OVERHEIDop.jaargang">2025</meta:user-defined>
    <meta:user-defined meta:name="OVERHEIDop.publicationIssue">105179</meta:user-defined>
    <meta:user-defined meta:name="OVERHEIDop.GmbID/DC.identifier">gmb-2025-105179</meta:user-defined>
    <meta:user-defined meta:name="OVERHEIDop.versieInformatie"/>
  </office:meta>
</office:document-meta>
</file>