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ie Carelsenlaan 92, 2548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stenen muurtje bij het pand en het plaatsen van een ijzeren hekwerk aan de voorzijde</text:p>
            <text:p text:style-name="common-al"/>
            <text:p text:style-name="common-al">Ons kenmerk: VTH2025-23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ie Carelsenlaan 92, 2548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1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3029</meta:user-defined>
    <meta:user-defined meta:name="DCTERMS.abstract">het slopen van het stenen muurtje bij het pand en het plaatsen van een ijzeren hekwerk aan de voorzijde</meta:user-defined>
    <dc:language>nl</dc:language>
    <meta:user-defined meta:name="OVERHEIDop.locatietype/OVERHEIDop.gebiedsmarkering">Punt</meta:user-defined>
    <meta:user-defined meta:name="DC.title">Omgevingsvergunning - Aangevraagd, Fie Carelsenlaan 92, 2548 ZN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78</meta:user-defined>
    <meta:user-defined meta:name="OVERHEIDop.GmbID/DC.identifier">gmb-2025-105178</meta:user-defined>
    <meta:user-defined meta:name="OVERHEIDop.versieInformatie"/>
  </office:meta>
</office:document-meta>
</file>