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uygensstraat 4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7612</text:p>
            <text:p text:style-name="common-al">Huygensstraat 40 te Noordwijk | het realiseren van een short stay gebouw (69 woningen)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51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7612</meta:user-defined>
    <meta:user-defined meta:name="DCTERMS.abstract">het realiseren van een short stay gebouw (69 woningen)</meta:user-defined>
    <dc:language>nl</dc:language>
    <meta:user-defined meta:name="OVERHEIDop.locatietype/OVERHEIDop.gebiedsmarkering">Adres</meta:user-defined>
    <meta:user-defined meta:name="DC.title">Verlengingsbesluit - Huygensstraat 40 te Noord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177</meta:user-defined>
    <meta:user-defined meta:name="OVERHEIDop.GmbID/DC.identifier">gmb-2025-105177</meta:user-defined>
    <meta:user-defined meta:name="OVERHEIDop.versieInformatie"/>
  </office:meta>
</office:document-meta>
</file>