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ssenlaan 9 &amp; 10 en Verbindingsweg 21, 29, &amp; 31, Veelerveen, renovatie daken, datum: 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1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mgevingswet: Essenlaan 9 &amp; 10 en Verbindingsweg 21, 29, &amp; 31, Veelerveen, renovatie daken, datum: 7 maart 2025</meta:user-defined>
    <meta:user-defined meta:name="DCTERMS.W3CDTF/DCTERMS.available">2025-03-12</meta:user-defined>
    <meta:user-defined meta:name="DCTERMS.W3CDTF/OVERHEIDop.jaargang">2025</meta:user-defined>
    <meta:user-defined meta:name="OVERHEIDop.publicationIssue">105174</meta:user-defined>
    <meta:user-defined meta:name="OVERHEIDop.GmbID/DC.identifier">gmb-2025-105174</meta:user-defined>
    <meta:user-defined meta:name="OVERHEIDop.versieInformatie"/>
  </office:meta>
</office:document-meta>
</file>