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unst in het Volkspark op 8 juni 2025, het Volkspark t.h.v. nr 49</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03-2025 hebben wij een aanvraag ontvangen voor het organiseren van Kunst in het Volkspark op 8 juni 2025 op de locatie het Volkspark t.h.v. nr 49. De aanvraag is geregistreerd onder zaaknummer 0153Z20250310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1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000022</meta:user-defined>
    <dc:language>nl</dc:language>
    <meta:user-defined meta:name="OVERHEIDop.locatietype/OVERHEIDop.gebiedsmarkering">Vlak</meta:user-defined>
    <meta:user-defined meta:name="DC.title">Kennisgeving ontvangst aanvraag het organiseren van Kunst in het Volkspark op 8 juni 2025, het Volkspark t.h.v. nr 49</meta:user-defined>
    <meta:user-defined meta:name="DCTERMS.W3CDTF/DCTERMS.available">2025-03-19</meta:user-defined>
    <meta:user-defined meta:name="DCTERMS.W3CDTF/OVERHEIDop.jaargang">2025</meta:user-defined>
    <meta:user-defined meta:name="OVERHEIDop.publicationIssue">105173</meta:user-defined>
    <meta:user-defined meta:name="OVERHEIDop.GmbID/DC.identifier">gmb-2025-105173</meta:user-defined>
    <meta:user-defined meta:name="OVERHEIDop.versieInformatie"/>
  </office:meta>
</office:document-meta>
</file>