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ieuw Zeelandweg 6C, Amsterdam - Herstelle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herstellen van het gebouw, na brandschade, in oude situatie.</text:p>
            <text:p text:style-name="common-al">Aanvrager: Dura Vermeer Bouw Hengelo B.V.</text:p>
            <text:p text:style-name="common-al">Zaaknummer: 13627245</text:p>
            <text:p text:style-name="common-al">DSO nummer: 2025030700827</text:p>
            <text:p text:style-name="common-al">Ontvangstdatum aanvraag: 07-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17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7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7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0664</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Nieuw Zeelandweg 6C, Amsterdam - Herstellen gebouw</meta:user-defined>
    <meta:user-defined meta:name="DCTERMS.W3CDTF/DCTERMS.available">2025-03-12</meta:user-defined>
    <meta:user-defined meta:name="DCTERMS.W3CDTF/OVERHEIDop.jaargang">2025</meta:user-defined>
    <meta:user-defined meta:name="OVERHEIDop.publicationIssue">105170</meta:user-defined>
    <meta:user-defined meta:name="OVERHEIDop.GmbID/DC.identifier">gmb-2025-105170</meta:user-defined>
    <meta:user-defined meta:name="OVERHEIDop.versieInformatie"/>
  </office:meta>
</office:document-meta>
</file>