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mantelzorgwoning, Het eenspan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Het eenspan 24, Steenwijk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Z2025-000023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3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378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mantelzorgwoning, Het eenspan 24 in Steen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68</meta:user-defined>
    <meta:user-defined meta:name="OVERHEIDop.GmbID/DC.identifier">gmb-2025-105168</meta:user-defined>
    <meta:user-defined meta:name="OVERHEIDop.versieInformatie"/>
  </office:meta>
</office:document-meta>
</file>