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chte Tocht 2, 1507 BZ Zaandam - het bouwen van nieuwbouw bedrijfsunits en wijzi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697 - het bouwen van nieuwbouw bedrijfsunits en wijzigen uitrit op de locatie Rechte Tocht 2, 1507 BZ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16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97</meta:user-defined>
    <dc:language>nl</dc:language>
    <meta:user-defined meta:name="OVERHEIDop.locatietype/OVERHEIDop.gebiedsmarkering">Punt</meta:user-defined>
    <meta:user-defined meta:name="DC.title">Verlenging beslistermijn omgevingsvergunning - Rechte Tocht 2, 1507 BZ Zaandam - het bouwen van nieuwbouw bedrijfsunits en wijzigen uitr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66</meta:user-defined>
    <meta:user-defined meta:name="OVERHEIDop.GmbID/DC.identifier">gmb-2025-105166</meta:user-defined>
    <meta:user-defined meta:name="OVERHEIDop.versieInformatie"/>
  </office:meta>
</office:document-meta>
</file>