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atwerkvoorschrift, Nieuw-Loosdrechtsedijk 76A, 1231LA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5 een maatwerkvoorschrift op grond van art. 7.23 Bbl verleend i.v.m. het vlinderen van een vloer in het bedrijfsverzamelgebouw op locatie Nieuw-Loosdrechtsedijk 76A, 1231LA Loosdrecht met zaaknummer Z2025-00000219. Het besluit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1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1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op aanvraag op locatie Nieuw-Loosdrechtsedijk 76A, 1231LA Loosdrecht. Startdatum:19 februari 2025 datum besluit: 10 maart 2025</meta:user-defined>
    <dc:language>nl</dc:language>
    <meta:user-defined meta:name="OVERHEIDop.locatietype/OVERHEIDop.gebiedsmarkering">Vlak</meta:user-defined>
    <meta:user-defined meta:name="DC.title">Kennisgeving besluit Maatwerkvoorschrift, Nieuw-Loosdrechtsedijk 76A, 1231LA Loosdrecht</meta:user-defined>
    <meta:user-defined meta:name="OVERHEIDop.datumEindeReactietermijn">2025-04-22</meta:user-defined>
    <meta:user-defined meta:name="OVERHEIDop.terinzageleggingBG">https://jeleefomgeving.nl/inzien/810115013/5e8cfeba-c0d7-49e5-8950-85b2bc7fd91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57</meta:user-defined>
    <meta:user-defined meta:name="OVERHEIDop.GmbID/DC.identifier">gmb-2025-105157</meta:user-defined>
    <meta:user-defined meta:name="OVERHEIDop.versieInformatie"/>
  </office:meta>
</office:document-meta>
</file>