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otonde burg Rauppstraat en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oktober 2024</text:span>, geregistreerd onder zaak(nummer) <text:span text:style-name="nadrukvet">Z2024-00008614</text:span>, voor:</text:p>
            <text:p text:style-name="common-al">Evenement: <text:span text:style-name="nadrukvet">Koningsdag Zorgvlied 2025</text:span></text:p>
            <text:p text:style-name="common-al">Locatie/adres: <text:span text:style-name="nadrukvet">Rotonde Burg. Rauppstraat en Burg. Damstraat 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5 van 13.00 uur tot 20.30 uur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april 2025 tussen 09.00 en 13.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6 april 2025 tussen 20.00 en 22.3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14</meta:user-defined>
    <meta:user-defined meta:name="DCTERMS.abstract">Z2024-00008614 - Koningsdag Zorgvlied 2025</meta:user-defined>
    <dc:language>nl</dc:language>
    <meta:user-defined meta:name="OVERHEIDop.locatietype/OVERHEIDop.gebiedsmarkering">Punt</meta:user-defined>
    <meta:user-defined meta:name="DC.title">Besluit op aanvraag evenementenvergunning, Rotonde burg Rauppstraat en Damstraa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55</meta:user-defined>
    <meta:user-defined meta:name="OVERHEIDop.GmbID/DC.identifier">gmb-2025-105155</meta:user-defined>
    <meta:user-defined meta:name="OVERHEIDop.versieInformatie"/>
  </office:meta>
</office:document-meta>
</file>