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plaatsen van een opslag voor afvalstoffen aan Daelderweg 14 te Nuth</text:p>
      <text:section text:name="zakelijke-mededeling_id1-3-2" text:style-name="zakelijke-mededeling">
        <text:section text:name="zakelijke-mededeling-tekst_id1-3-2-1" text:style-name="zakelijke-mededeling-tekst">
          <text:section text:name="tekst_id1-3-2-1-1" text:style-name="tekst">
            <text:p text:style-name="common-al">Kennisgeving melding Omgevingswet</text:p>
            <text:p text:style-name="common-al">Burgemeester en Wethouders van de Gemeente Beekdaelen maken ter voldoening aan het bepaalde in artikel 10.20 Omgevingsbesluit bekend dat zij de volgende melding hebben ontvangen:</text:p>
            <text:p text:style-name="common-al">Van: verplaatsen opslag afvalstoffen</text:p>
            <text:p text:style-name="common-al">Locatie: Daelderweg 14, 6361 HK Nuth</text:p>
            <text:p text:style-name="common-al">Datum melding: 12 februari 2025</text:p>
            <text:p text:style-name="common-al">Zaaknummer: Z2025-00001542</text:p>
            <text:p text:style-name="common-al">De volgende milieubelastende activiteit is gemeld: opslaan van gevaarlijke stoffen in verpakking.</text:p>
            <text:p text:style-name="common-al">De milieubelastende activiteit valt onder de werking van het Besluit activiteiten leefomgeving. Dit betekent dat degene die de activiteiten verricht moet voldoen aan de regels uit hete Besluit activiteiten leefomgeving die op de aangewezen milieubelastende activiteiten van toepassing zijn. <text:a xlink:href="https://omgevingswet.overheid.nl/home" xlink:type="simple"><text:span text:style-name="nadrukondlijn">https://omgevingswet.overheid.nl/home</text:span></text:a></text:p>
            <text:p text:style-name="common-al">De melding en de bijbehorende stukken liggen digitaal ter inzage op <text:a xlink:href="http://www.officielebekendmakingen.nl" xlink:type="simple"><text:span text:style-name="nadrukondlijn">www.officielebekendmakingen.nl</text:span></text:a> </text:p>
            <text:p text:style-name="common-al">Tegen deze melding kunt u geen bezwaarschrift of zienswijze indienen.</text:p>
            <text:p text:style-name="last-al">Informatie: 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51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42</meta:user-defined>
    <dc:language>nl</dc:language>
    <meta:user-defined meta:name="OVERHEIDop.locatietype/OVERHEIDop.gebiedsmarkering">Adres</meta:user-defined>
    <meta:user-defined meta:name="DC.title">Melding voor het verplaatsen van een opslag voor afvalstoffen aan Daelderweg 14 te Nuth</meta:user-defined>
    <meta:user-defined meta:name="DCTERMS.W3CDTF/DCTERMS.available">2025-03-12</meta:user-defined>
    <meta:user-defined meta:name="DCTERMS.W3CDTF/OVERHEIDop.jaargang">2025</meta:user-defined>
    <meta:user-defined meta:name="OVERHEIDop.publicationIssue">105152</meta:user-defined>
    <meta:user-defined meta:name="OVERHEIDop.GmbID/DC.identifier">gmb-2025-105152</meta:user-defined>
    <meta:user-defined meta:name="OVERHEIDop.versieInformatie"/>
  </office:meta>
</office:document-meta>
</file>