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intorettostraat 13-2 1077R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doorbreken van een deel van de constructieve wand tussen de keuken en de eetkamer op de tweede verdieping van het gebouw.</text:p>
            <text:p text:style-name="common-al">Besluit: verleend</text:p>
            <text:p text:style-name="common-al">Besluit verzonden op: 10-03-2025</text:p>
            <text:p text:style-name="common-al">Zaakadres: Tintorettostraat 13-2 1077RN Amsterdam</text:p>
            <text:p text:style-name="common-al">Zaaknummer: Z2024-038433</text:p>
            <text:p text:style-name="common-al">DSO-nummer: 20241122003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843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15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5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5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433</meta:user-defined>
    <meta:user-defined meta:name="DCTERMS.abstract">doorbreken van een deel van de wand tussen de keuken en de eetkam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intorettostraat 13-2 1077RN Amsterdam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151</meta:user-defined>
    <meta:user-defined meta:name="OVERHEIDop.GmbID/DC.identifier">gmb-2025-105151</meta:user-defined>
    <meta:user-defined meta:name="OVERHEIDop.versieInformatie"/>
  </office:meta>
</office:document-meta>
</file>