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ariksdreef 1, 3137 P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uitwendig wijzgen van een woning</text:p>
            <text:p text:style-name="common-al">Met de adressering			: Lariksdreef 1, 3137 PH Vlaardingen </text:p>
            <text:p text:style-name="common-al">Kenmerk							: 0000791506 / 2025030601634</text:p>
            <text:p text:style-name="common-al">Type aanvraag				: Omgevingsvergunning regulier [Omgevingswet]</text:p>
            <text:p text:style-name="common-al">Datum ontvangst				: 06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514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4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1506</meta:user-defined>
    <dc:language>nl</dc:language>
    <meta:user-defined meta:name="OVERHEIDop.locatietype/OVERHEIDop.gebiedsmarkering">Punt</meta:user-defined>
    <meta:user-defined meta:name="DC.title">Ingediende omgevingsvergunning aanvraag: Lariksdreef 1, 3137 PH Vlaardin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47</meta:user-defined>
    <meta:user-defined meta:name="OVERHEIDop.GmbID/DC.identifier">gmb-2025-105147</meta:user-defined>
    <meta:user-defined meta:name="OVERHEIDop.versieInformatie"/>
  </office:meta>
</office:document-meta>
</file>