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184 2023BR Haarlem, 0392-2024-0136417, het plaatsen van een dakopbouw en het gedeeltelijk uitbreiden van de eerste verdieping aan de achterzijde van het gebouw, verzonden 10-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14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4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4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6417</meta:user-defined>
    <meta:user-defined meta:name="DCTERMS.abstract">het plaatsen van een dakopbouw en het gedeeltelijk uitbreiden van de eerste verdieping aan de achterzijde va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spronckweg 184 2023BR Haarlem, 0392-2024-0136417, het plaatsen van een dakopbouw en het gedeeltelijk uitbreiden van de eerste verdieping aan de achterzijde van het gebouw, verzonden 10-03-2025</meta:user-defined>
    <meta:user-defined meta:name="DCTERMS.W3CDTF/DCTERMS.available">2025-03-12</meta:user-defined>
    <meta:user-defined meta:name="DCTERMS.W3CDTF/OVERHEIDop.jaargang">2025</meta:user-defined>
    <meta:user-defined meta:name="OVERHEIDop.publicationIssue">105144</meta:user-defined>
    <meta:user-defined meta:name="OVERHEIDop.GmbID/DC.identifier">gmb-2025-105144</meta:user-defined>
    <meta:user-defined meta:name="OVERHEIDop.versieInformatie"/>
  </office:meta>
</office:document-meta>
</file>