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73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hoofdgebouw</text:p>
            <text:p text:style-name="common-al">Zaakadres: Hoofdweg 373-H 1056CR Amsterdam</text:p>
            <text:p text:style-name="common-al">Datum ontvangst: 27-01-2025</text:p>
            <text:p text:style-name="common-al">Zaaknummer: Z2025-003892</text:p>
            <text:p text:style-name="common-al">DSO-nummer: 2025012701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2</meta:user-defined>
    <meta:user-defined meta:name="DCTERMS.abstract">realiseren van een aanbouw aan de achterzijd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73-H 1056CR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43</meta:user-defined>
    <meta:user-defined meta:name="OVERHEIDop.GmbID/DC.identifier">gmb-2025-105143</meta:user-defined>
    <meta:user-defined meta:name="OVERHEIDop.versieInformatie"/>
  </office:meta>
</office:document-meta>
</file>