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Jubileum Brasserie FloorDellenweg 109, 8161A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Jubileum Brasserie Floor op de locatie Dellenweg 109, 8161AJ Epe.</text:p>
            <text:p text:style-name="common-al">Ontvangstdatum: 10 maart 2025</text:p>
            <text:p text:style-name="common-al">Zaaknummer: 1222253</text:p>
            <text:p text:style-name="common-al">Datum evenement: 12 april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514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225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Jubileum Brasserie FloorDellenweg 109, 8161AJ Ep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40</meta:user-defined>
    <meta:user-defined meta:name="OVERHEIDop.GmbID/DC.identifier">gmb-2025-105140</meta:user-defined>
    <meta:user-defined meta:name="OVERHEIDop.versieInformatie"/>
  </office:meta>
</office:document-meta>
</file>