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weg - Loosduinse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graven van een voedingskabel en het treffen van tijdelijke verkeermaatregelen ter hoogte van de Loosduinseweg 1 in Den Haag. De aanvraag is ingediend voor de periode van 22 april 2025 tot en met 17 februari 2026.</text:p>
            <text:p text:style-name="common-al"/>
            <text:p text:style-name="common-al">Ons kenmerk: 003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 Loosduinseweg ter hoogte van huisnummer 1</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7IBA25/9016329</meta:user-defined>
    <meta:user-defined meta:name="DCTERMS.abstract">Het ingraven van een voedingskabel en het treffen van tijdelijke verkeermaatregelen ter hoogte van de Loosduinseweg 1 in Den Haag. De aanvraag is ingediend voor de periode van 22 april 2025 tot en met 1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weg - Loosduinseweg ter hoogte van huisnummer 1 te Den Haag</meta:user-defined>
    <meta:user-defined meta:name="DCTERMS.W3CDTF/DCTERMS.available">2025-03-12</meta:user-defined>
    <meta:user-defined meta:name="OVERHEIDop.externeBijlage">Bijlage_56144600_voor_bekendmaking|exb-2025-9079</meta:user-defined>
    <meta:user-defined meta:name="DCTERMS.W3CDTF/OVERHEIDop.jaargang">2025</meta:user-defined>
    <meta:user-defined meta:name="OVERHEIDop.publicationIssue">105137</meta:user-defined>
    <meta:user-defined meta:name="OVERHEIDop.GmbID/DC.identifier">gmb-2025-105137</meta:user-defined>
    <meta:user-defined meta:name="OVERHEIDop.versieInformatie"/>
  </office:meta>
</office:document-meta>
</file>