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ot Hertoginnelaan - Groot Hertoginnelaan - Carnegielaan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verkeersregelinstallatie en het treffen van tijdelijke verkeersmaatregelen ter hoogte van de Groot Hertoginnelaan in Den Haag. De aanvraag is ingediend voor de periode van 24 maart 2025 tot en met 6 april 2025.</text:p>
            <text:p text:style-name="common-al"/>
            <text:p text:style-name="common-al">Ons kenmerk: 002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 Groot Hertoginnelaan - Carnegielaan (deel)</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29IBA25/9016328</meta:user-defined>
    <meta:user-defined meta:name="DCTERMS.abstract">Het vervangen van verkeersregelinstallatie en het treffen van tijdelijke verkeersmaatregelen ter hoogte van de Groot Hertoginnelaan in Den Haag. De aanvraag is ingediend voor de periode van 24 maart 2025 tot en met 6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ot Hertoginnelaan - Groot Hertoginnelaan - Carnegielaan (deel) te Den Haag</meta:user-defined>
    <meta:user-defined meta:name="DCTERMS.W3CDTF/DCTERMS.available">2025-03-12</meta:user-defined>
    <meta:user-defined meta:name="OVERHEIDop.externeBijlage">Bijlage_56144435_voor_bekendmaking|exb-2025-9077</meta:user-defined>
    <meta:user-defined meta:name="DCTERMS.W3CDTF/OVERHEIDop.jaargang">2025</meta:user-defined>
    <meta:user-defined meta:name="OVERHEIDop.publicationIssue">105135</meta:user-defined>
    <meta:user-defined meta:name="OVERHEIDop.GmbID/DC.identifier">gmb-2025-105135</meta:user-defined>
    <meta:user-defined meta:name="OVERHEIDop.versieInformatie"/>
  </office:meta>
</office:document-meta>
</file>