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ntoorruimte aan Bedrijfsweg 2 5531PT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kantoorruimte aan Bedrijfsweg 2 5531PT Bladel. Het kenmerk van de gemeente voor deze zaak is ZBLA2025-0003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1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80</meta:user-defined>
    <meta:user-defined meta:name="DCTERMS.abstract">uitbreiding van een kantoorruimt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kantoorruimte aan Bedrijfsweg 2 5531PT Blad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18</meta:user-defined>
    <meta:user-defined meta:name="OVERHEIDop.GmbID/DC.identifier">gmb-2025-105118</meta:user-defined>
    <meta:user-defined meta:name="OVERHEIDop.versieInformatie"/>
  </office:meta>
</office:document-meta>
</file>