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plaatsen van een zwaluwtil in een woonwijk aan nabij Petterpad en Postweide huisnr 54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plaatsen van een zwaluwtil in een woonwijk aan nabij Petterpad en Postweide huisnr 54 Woudrichem (2025-007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5. De gemeente neemt daarover waarschijnlijk voor 29-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1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34</meta:user-defined>
    <meta:user-defined meta:name="DCTERMS.abstract">plaatsen van een zwaluwtil</meta:user-defined>
    <dc:language>nl</dc:language>
    <meta:user-defined meta:name="OVERHEIDop.locatietype/OVERHEIDop.gebiedsmarkering">Vlak</meta:user-defined>
    <meta:user-defined meta:name="DC.title">Gemeente Altena - Aanvraag vergunning voor het plaatsen van een zwaluwtil in een woonwijk aan nabij Petterpad en Postweide huisnr 54 Woudrichem</meta:user-defined>
    <meta:user-defined meta:name="DCTERMS.W3CDTF/DCTERMS.available">2025-03-12</meta:user-defined>
    <meta:user-defined meta:name="DCTERMS.W3CDTF/OVERHEIDop.jaargang">2025</meta:user-defined>
    <meta:user-defined meta:name="OVERHEIDop.publicationIssue">105113</meta:user-defined>
    <meta:user-defined meta:name="OVERHEIDop.GmbID/DC.identifier">gmb-2025-105113</meta:user-defined>
    <meta:user-defined meta:name="OVERHEIDop.versieInformatie"/>
  </office:meta>
</office:document-meta>
</file>