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Steakhouse Amadeus in Silvolde. </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burgemeester een besluit genomen op de aanvraag voor de exploitatievergunning en de Alcoholwetvergunning . Deze vergunningen zijn voor het uitoefenen van het horecabedrijf:</text:p>
            <text:p text:style-name="common-al">naam: Steakhouse Amadeus</text:p>
            <text:p text:style-name="common-al">Verleend: exploitatievergunning en  Alcoholwetvergunning  </text:p>
            <text:p text:style-name="common-al">adres: Terborgseweg 67 7064 AB Silvolde</text:p>
            <text:p text:style-name="common-al">zaaknummer: 900302</text:p>
            <text:p text:style-name="common-al">Het besluit is verzonden op 13 decem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1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Steakhouse Amadeus in Silvolde.</meta:user-defined>
    <meta:user-defined meta:name="DCTERMS.W3CDTF/DCTERMS.available">2025-01-10</meta:user-defined>
    <meta:user-defined meta:name="DCTERMS.W3CDTF/OVERHEIDop.jaargang">2025</meta:user-defined>
    <meta:user-defined meta:name="OVERHEIDop.externeBijlage">Alcoholwet- en exploitatievergunning Amadeus|exb-2025-911</meta:user-defined>
    <meta:user-defined meta:name="OVERHEIDop.publicationIssue">10511</meta:user-defined>
    <meta:user-defined meta:name="OVERHEIDop.GmbID/DC.identifier">gmb-2025-10511</meta:user-defined>
    <meta:user-defined meta:name="OVERHEIDop.versieInformatie"/>
  </office:meta>
</office:document-meta>
</file>