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Van Lennepweg 13a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Van Lennepweg 13a, 2111HT Aerdenhout</text:p>
            <text:p text:style-name="common-al">Op 4 maart 2025 hebben we een aanvraag tot intrekking van de omgevingsvergunning van 27 januari 2025 ontvangen. Deze vergunning is aangevraagd voor het plaatsen van het verbreden van een raamkozijn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1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Verzoek ingetrokken op locatie Van Lennepweg 13a, 2111HT Aerdenhout</meta:user-defined>
    <dc:language>nl</dc:language>
    <meta:user-defined meta:name="OVERHEIDop.locatietype/OVERHEIDop.gebiedsmarkering">Vlak</meta:user-defined>
    <meta:user-defined meta:name="DC.title">Aanvraag tot intrekking voor Van Lennepweg 13a, 2111HT Aerdenhou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00</meta:user-defined>
    <meta:user-defined meta:name="OVERHEIDop.GmbID/DC.identifier">gmb-2025-105100</meta:user-defined>
    <meta:user-defined meta:name="OVERHEIDop.versieInformatie"/>
  </office:meta>
</office:document-meta>
</file>