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x 5 appartementen met bijbehorende bergingen aan Kerspelstraat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Kerspelstraat, realiseren van 3x 5 appartementen met bijbehorende bergingen (ontvangen 19-12-2024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5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3x 5 appartementen met bijbehorende bergingen aan Kerspelstraat te Giet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51</meta:user-defined>
    <meta:user-defined meta:name="OVERHEIDop.GmbID/DC.identifier">gmb-2025-1051</meta:user-defined>
    <meta:user-defined meta:name="OVERHEIDop.versieInformatie"/>
  </office:meta>
</office:document-meta>
</file>