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splan en het bouwen van een showroom/museum, Koningspade 16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wijzigen van de bestemmingsplan en het bouwen van een showroom/museum op locatie Koningspade 16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135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7 maart 2025. Gemeente Opmeer neemt daarover 2 me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50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Betreft: Aanvraag op locatie Koningspade 16a, 1718MN Hoogwoud</meta:user-defined>
    <dc:language>nl</dc:language>
    <meta:user-defined meta:name="OVERHEIDop.locatietype/OVERHEIDop.gebiedsmarkering">Vlak</meta:user-defined>
    <meta:user-defined meta:name="DC.title">Aanvraag vergunning voor het wijzigen van de bestemmingsplan en het bouwen van een showroom/museum, Koningspade 16a, 1718MN Hoogwou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98</meta:user-defined>
    <meta:user-defined meta:name="OVERHEIDop.GmbID/DC.identifier">gmb-2025-105098</meta:user-defined>
    <meta:user-defined meta:name="OVERHEIDop.versieInformatie"/>
  </office:meta>
</office:document-meta>
</file>