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</office:automatic-styles>
  <office:body>
    <office:text>
      <text:p text:style-name="new_page_staatscourant"/>
      <text:p text:style-name="single-kop-titel">Aanwijzingsbesluit adviseurs deelnem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controller van de gemeente Rotterdam,</text:p>
            <text:p text:style-name="al"/>
            <text:p text:style-name="al">Gelet op het Besluit mandaat, volmacht en machtiging Rotterdam 2021 en de artikelen 2, 4 en 5 van het Besluit ondermandaat, ondervolmacht en ondermachtiging algemeen directeur 2021 juncto de artikel 3.3 van het Besluit ondermandaat, ondervolmacht en ondermachtiging directie Middelen en Control 2021,</text:p>
            <text:p text:style-name="al"/>
            <text:p text:style-name="al">Overwegende dat het om redenen van doelmatigheid wenselijk is de in artikel 3.3 van het Besluit ondermandaat, ondervolmacht en ondermachtiging directie Middelen en Control 2021 genoemde adviseurs aan te wijzen,</text:p>
            <text:p text:style-name="al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Aanwijzingsbesluit adviseurs deelnemin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controller wijst aan als adviseurs, bedoeld in artikel 3.3 van het Besluit ondermandaat, ondervolmacht en ondermachtiging directie Middelen en Control 2021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Naam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.M. Hendri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. Kroo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.B. Kaa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. A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.C.M. Boom-V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K.C. Starman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.J. Wiersm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de Rui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B. van den Hove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adviseurs deelnemingen bij Middelen en Control van 10 juni 2024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4 maart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4 maart 2025.</text:span></text:p>
          </text:section>
          <text:section text:name="ondertekening_id1-3-2-3-2">
            <text:p><text:span text:style-name="functie"/></text:p>
            <text:p><text:span text:style-name="functie">De concerncontroller,</text:span></text:p>
            <text:p><text:span text:style-name="functie">M.J.H. Lamer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<text:a xlink:href="mailto:bir@rotterdam.nl" xlink:type="simple"><text:span text:style-name="nadrukondlijn">bir@rotterdam.nl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09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DC.source">Besluit mandaat, volmacht en machtiging Rotterdam 2021]|[https://lokaleregelgeving.overheid.nl/CVDR664296/15</meta:user-defined>
    <meta:user-defined meta:name="DC.source">Besluit ondermandaat, ondervolmacht en ondermachtiging van de algemeen directeur 2021]|[https://lokaleregelgeving.overheid.nl/CVDR664261/1</meta:user-defined>
    <meta:user-defined meta:name="DC.source">Besluit ondermandaat, ondervolmacht en ondermachtiging directie Middelen en Control 2021]|[https://lokaleregelgeving.overheid.nl/CVDR681028/1</meta:user-defined>
    <meta:user-defined meta:name="OVERHEIDop.referentienummer">2025, nummer 25</meta:user-defined>
    <dc:language>nl</dc:language>
    <meta:user-defined meta:name="OVERHEIDop.locatietype/OVERHEIDop.gebiedsmarkering">Gemeente</meta:user-defined>
    <meta:user-defined meta:name="DC.title">Aanwijzingsbesluit adviseurs deelneming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5092</meta:user-defined>
    <meta:user-defined meta:name="OVERHEIDop.betreftRegeling">CVDR736612_1</meta:user-defined>
    <meta:user-defined meta:name="OVERHEIDop.GmbID/DC.identifier">gmb-2025-105092</meta:user-defined>
    <meta:user-defined meta:name="xs:date/OVERHEIDop.startdatum">2025-03-15</meta:user-defined>
    <meta:user-defined meta:name="OVERHEIDop.versieInformatie"/>
  </office:meta>
</office:document-meta>
</file>