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5-3-4-2">
      <text:list-level-style-bullet text:bullet-char="-" text:level="1">
        <style:list-level-properties text:min-label-width="10mm"/>
      </text:list-level-style-bullet>
    </text:list-style>
    <text:list-style style:name="id1-3-2-5-2-1-5-3-4-2-1">
      <text:list-level-style-bullet text:bullet-char="-" text:level="1">
        <style:list-level-properties text:min-label-width="10mm"/>
      </text:list-level-style-bullet>
    </text:list-style>
    <text:list-style style:name="id1-3-2-5-2-1-5-3-4-2-2">
      <text:list-level-style-bullet text:bullet-char="-" text:level="1">
        <style:list-level-properties text:min-label-width="10mm"/>
      </text:list-level-style-bullet>
    </text:list-style>
    <text:list-style style:name="id1-3-2-5-2-1-5-3-4-2-3">
      <text:list-level-style-bullet text:bullet-char="-" text:level="1">
        <style:list-level-properties text:min-label-width="10mm"/>
      </text:list-level-style-bullet>
    </text:list-style>
    <text:list-style style:name="id1-3-2-5-2-1-5-3-4-2-4">
      <text:list-level-style-bullet text:bullet-char="-" text:level="1">
        <style:list-level-properties text:min-label-width="10mm"/>
      </text:list-level-style-bullet>
    </text:list-style>
    <text:list-style style:name="id1-3-2-5-2-1-5-8-4-2">
      <text:list-level-style-bullet text:bullet-char="-" text:level="1">
        <style:list-level-properties text:min-label-width="10mm"/>
      </text:list-level-style-bullet>
    </text:list-style>
    <text:list-style style:name="id1-3-2-5-2-1-5-8-4-2-1">
      <text:list-level-style-bullet text:bullet-char="-" text:level="1">
        <style:list-level-properties text:min-label-width="10mm"/>
      </text:list-level-style-bullet>
    </text:list-style>
    <text:list-style style:name="id1-3-2-5-2-1-5-8-4-2-2">
      <text:list-level-style-bullet text:bullet-char="-" text:level="1">
        <style:list-level-properties text:min-label-width="10mm"/>
      </text:list-level-style-bullet>
    </text:list-style>
    <text:list-style style:name="id1-3-2-5-2-1-5-8-4-2-2-3">
      <text:list-level-style-bullet text:bullet-char="○" text:level="1">
        <style:list-level-properties text:min-label-width="10mm"/>
      </text:list-level-style-bullet>
    </text:list-style>
    <text:list-style style:name="id1-3-2-5-2-1-5-8-4-2-2-3-1">
      <text:list-level-style-bullet text:bullet-char="○" text:level="1">
        <style:list-level-properties text:min-label-width="10mm"/>
      </text:list-level-style-bullet>
    </text:list-style>
    <text:list-style style:name="id1-3-2-5-2-1-5-8-4-2-2-3-2">
      <text:list-level-style-bullet text:bullet-char="○" text:level="1">
        <style:list-level-properties text:min-label-width="10mm"/>
      </text:list-level-style-bullet>
    </text:list-style>
    <text:list-style style:name="id1-3-2-5-2-1-5-17-4-2">
      <text:list-level-style-bullet text:bullet-char="-" text:level="1">
        <style:list-level-properties text:min-label-width="10mm"/>
      </text:list-level-style-bullet>
    </text:list-style>
    <text:list-style style:name="id1-3-2-5-2-1-5-17-4-2-1">
      <text:list-level-style-bullet text:bullet-char="-" text:level="1">
        <style:list-level-properties text:min-label-width="10mm"/>
      </text:list-level-style-bullet>
    </text:list-style>
    <text:list-style style:name="id1-3-2-5-2-1-5-17-4-2-2">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6-2-1-5-3-4-2">
      <text:list-level-style-bullet text:bullet-char="-" text:level="1">
        <style:list-level-properties text:min-label-width="10mm"/>
      </text:list-level-style-bullet>
    </text:list-style>
    <text:list-style style:name="id1-3-2-6-2-1-5-3-4-2-1">
      <text:list-level-style-bullet text:bullet-char="-" text:level="1">
        <style:list-level-properties text:min-label-width="10mm"/>
      </text:list-level-style-bullet>
    </text:list-style>
    <text:list-style style:name="id1-3-2-6-2-1-5-3-4-2-2">
      <text:list-level-style-bullet text:bullet-char="-" text:level="1">
        <style:list-level-properties text:min-label-width="10mm"/>
      </text:list-level-style-bullet>
    </text:list-style>
    <text:list-style style:name="id1-3-2-6-2-1-5-9-2-2">
      <text:list-level-style-bullet text:bullet-char="-" text:level="1">
        <style:list-level-properties text:min-label-width="10mm"/>
      </text:list-level-style-bullet>
    </text:list-style>
    <text:list-style style:name="id1-3-2-6-2-1-5-9-2-2-1">
      <text:list-level-style-bullet text:bullet-char="-" text:level="1">
        <style:list-level-properties text:min-label-width="10mm"/>
      </text:list-level-style-bullet>
    </text:list-style>
    <text:list-style style:name="id1-3-2-6-2-1-5-9-2-2-2">
      <text:list-level-style-bullet text:bullet-char="-" text:level="1">
        <style:list-level-properties text:min-label-width="10mm"/>
      </text:list-level-style-bullet>
    </text:list-style>
    <text:list-style style:name="id1-3-2-6-2-1-5-9-2-2-3">
      <text:list-level-style-bullet text:bullet-char="-" text:level="1">
        <style:list-level-properties text:min-label-width="10mm"/>
      </text:list-level-style-bullet>
    </text:list-style>
    <text:list-style style:name="id1-3-2-6-2-1-5-9-2-2-4">
      <text:list-level-style-bullet text:bullet-char="-" text:level="1">
        <style:list-level-properties text:min-label-width="10mm"/>
      </text:list-level-style-bullet>
    </text:list-style>
    <text:list-style style:name="id1-3-2-6-2-1-5-9-2-2-5">
      <text:list-level-style-bullet text:bullet-char="-" text:level="1">
        <style:list-level-properties text:min-label-width="10mm"/>
      </text:list-level-style-bullet>
    </text:list-style>
    <text:list-style style:name="id1-3-2-6-2-1-5-9-2-2-6">
      <text:list-level-style-bullet text:bullet-char="-" text:level="1">
        <style:list-level-properties text:min-label-width="10mm"/>
      </text:list-level-style-bullet>
    </text:list-style>
    <text:list-style style:name="id1-3-2-6-2-1-5-9-2-2-7">
      <text:list-level-style-bullet text:bullet-char="-" text:level="1">
        <style:list-level-properties text:min-label-width="10mm"/>
      </text:list-level-style-bullet>
    </text:list-style>
    <text:list-style style:name="id1-3-2-6-2-1-5-9-2-2-8">
      <text:list-level-style-bullet text:bullet-char="-" text:level="1">
        <style:list-level-properties text:min-label-width="10mm"/>
      </text:list-level-style-bullet>
    </text:list-style>
    <text:list-style style:name="id1-3-2-6-2-1-5-9-2-2-9">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text:list-style style:name="id1-3-2-8-2-1-5-3-4-2">
      <text:list-level-style-bullet text:bullet-char="-" text:level="1">
        <style:list-level-properties text:min-label-width="10mm"/>
      </text:list-level-style-bullet>
    </text:list-style>
    <text:list-style style:name="id1-3-2-8-2-1-5-3-4-2-1">
      <text:list-level-style-bullet text:bullet-char="-" text:level="1">
        <style:list-level-properties text:min-label-width="10mm"/>
      </text:list-level-style-bullet>
    </text:list-style>
    <text:list-style style:name="id1-3-2-8-2-1-5-3-4-2-2">
      <text:list-level-style-bullet text:bullet-char="-" text:level="1">
        <style:list-level-properties text:min-label-width="10mm"/>
      </text:list-level-style-bullet>
    </text:list-style>
    <text:list-style style:name="id1-3-2-8-2-1-5-8-2-2">
      <text:list-level-style-bullet text:bullet-char="-" text:level="1">
        <style:list-level-properties text:min-label-width="10mm"/>
      </text:list-level-style-bullet>
    </text:list-style>
    <text:list-style style:name="id1-3-2-8-2-1-5-8-2-2-1">
      <text:list-level-style-bullet text:bullet-char="-" text:level="1">
        <style:list-level-properties text:min-label-width="10mm"/>
      </text:list-level-style-bullet>
    </text:list-style>
    <text:list-style style:name="id1-3-2-8-2-1-5-8-2-2-2">
      <text:list-level-style-bullet text:bullet-char="-" text:level="1">
        <style:list-level-properties text:min-label-width="10mm"/>
      </text:list-level-style-bullet>
    </text:list-style>
    <text:list-style style:name="id1-3-2-8-2-1-5-8-2-2-3">
      <text:list-level-style-bullet text:bullet-char="-" text:level="1">
        <style:list-level-properties text:min-label-width="10mm"/>
      </text:list-level-style-bullet>
    </text:list-style>
    <text:list-style style:name="id1-3-2-8-2-1-5-8-2-2-4">
      <text:list-level-style-bullet text:bullet-char="-" text:level="1">
        <style:list-level-properties text:min-label-width="10mm"/>
      </text:list-level-style-bullet>
    </text:list-style>
    <text:list-style style:name="id1-3-2-8-2-1-5-8-2-2-5">
      <text:list-level-style-bullet text:bullet-char="-" text:level="1">
        <style:list-level-properties text:min-label-width="10mm"/>
      </text:list-level-style-bullet>
    </text:list-style>
    <text:list-style style:name="id1-3-2-8-2-1-5-8-2-2-6">
      <text:list-level-style-bullet text:bullet-char="-" text:level="1">
        <style:list-level-properties text:min-label-width="10mm"/>
      </text:list-level-style-bullet>
    </text:list-style>
    <text:list-style style:name="id1-3-2-8-2-1-5-8-2-2-7">
      <text:list-level-style-bullet text:bullet-char="-" text:level="1">
        <style:list-level-properties text:min-label-width="10mm"/>
      </text:list-level-style-bullet>
    </text:list-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text:list-style style:name="id1-3-2-9-2-1-5-20-4-2">
      <text:list-level-style-bullet text:bullet-char="-" text:level="1">
        <style:list-level-properties text:min-label-width="10mm"/>
      </text:list-level-style-bullet>
    </text:list-style>
    <text:list-style style:name="id1-3-2-9-2-1-5-20-4-2-1">
      <text:list-level-style-bullet text:bullet-char="-" text:level="1">
        <style:list-level-properties text:min-label-width="10mm"/>
      </text:list-level-style-bullet>
    </text:list-style>
    <text:list-style style:name="id1-3-2-9-2-1-5-21-4-2">
      <text:list-level-style-bullet text:bullet-char="-" text:level="1">
        <style:list-level-properties text:min-label-width="10mm"/>
      </text:list-level-style-bullet>
    </text:list-style>
    <text:list-style style:name="id1-3-2-9-2-1-5-21-4-2-1">
      <text:list-level-style-bullet text:bullet-char="-" text:level="1">
        <style:list-level-properties text:min-label-width="10mm"/>
      </text:list-level-style-bullet>
    </text:list-style>
    <text:list-style style:name="id1-3-2-9-2-1-5-22-4-2">
      <text:list-level-style-bullet text:bullet-char="-" text:level="1">
        <style:list-level-properties text:min-label-width="10mm"/>
      </text:list-level-style-bullet>
    </text:list-style>
    <text:list-style style:name="id1-3-2-9-2-1-5-22-4-2-1">
      <text:list-level-style-bullet text:bullet-char="-" text:level="1">
        <style:list-level-properties text:min-label-width="10mm"/>
      </text:list-level-style-bullet>
    </text:list-style>
    <text:list-style style:name="id1-3-2-9-2-1-5-22-4-2-2">
      <text:list-level-style-bullet text:bullet-char="-" text:level="1">
        <style:list-level-properties text:min-label-width="10mm"/>
      </text:list-level-style-bullet>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text:list-style style:name="id1-3-2-10-2-1-5-8-4-2">
      <text:list-level-style-bullet text:bullet-char="-" text:level="1">
        <style:list-level-properties text:min-label-width="10mm"/>
      </text:list-level-style-bullet>
    </text:list-style>
    <text:list-style style:name="id1-3-2-10-2-1-5-8-4-2-1">
      <text:list-level-style-bullet text:bullet-char="-" text:level="1">
        <style:list-level-properties text:min-label-width="10mm"/>
      </text:list-level-style-bullet>
    </text:list-style>
    <text:list-style style:name="id1-3-2-10-2-1-5-8-4-2-2">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5-4-2">
      <text:list-level-style-bullet text:bullet-char="-" text:level="1">
        <style:list-level-properties text:min-label-width="10mm"/>
      </text:list-level-style-bullet>
    </text:list-style>
    <text:list-style style:name="id1-3-2-11-2-1-5-5-4-2-1">
      <text:list-level-style-bullet text:bullet-char="-" text:level="1">
        <style:list-level-properties text:min-label-width="10mm"/>
      </text:list-level-style-bullet>
    </text:list-style>
    <text:list-style style:name="id1-3-2-11-2-1-5-5-4-2-2">
      <text:list-level-style-bullet text:bullet-char="-" text:level="1">
        <style:list-level-properties text:min-label-width="10mm"/>
      </text:list-level-style-bullet>
    </text:list-style>
    <text:list-style style:name="id1-3-2-11-2-1-5-5-4-2-2-3">
      <text:list-level-style-bullet text:bullet-char="○" text:level="1">
        <style:list-level-properties text:min-label-width="10mm"/>
      </text:list-level-style-bullet>
    </text:list-style>
    <text:list-style style:name="id1-3-2-11-2-1-5-5-4-2-2-3-1">
      <text:list-level-style-bullet text:bullet-char="○" text:level="1">
        <style:list-level-properties text:min-label-width="10mm"/>
      </text:list-level-style-bullet>
    </text:list-style>
    <text:list-style style:name="id1-3-2-11-2-1-5-5-4-2-2-3-2">
      <text:list-level-style-bullet text:bullet-char="○" text:level="1">
        <style:list-level-properties text:min-label-width="10mm"/>
      </text:list-level-style-bullet>
    </text:list-style>
    <text:list-style style:name="id1-3-2-11-2-1-5-5-4-2-2-3-3">
      <text:list-level-style-bullet text:bullet-char="○" text:level="1">
        <style:list-level-properties text:min-label-width="10mm"/>
      </text:list-level-style-bullet>
    </text:list-style>
    <text:list-style style:name="id1-3-2-11-2-1-5-5-4-2-2-3-4">
      <text:list-level-style-bullet text:bullet-char="○" text:level="1">
        <style:list-level-properties text:min-label-width="10mm"/>
      </text:list-level-style-bullet>
    </text:list-style>
    <text:list-style style:name="id1-3-2-11-2-1-5-5-4-2-2-3-5">
      <text:list-level-style-bullet text:bullet-char="○" text:level="1">
        <style:list-level-properties text:min-label-width="10mm"/>
      </text:list-level-style-bullet>
    </text:list-style>
    <text:list-style style:name="id1-3-2-11-2-1-5-13-4-2">
      <text:list-level-style-bullet text:bullet-char="-" text:level="1">
        <style:list-level-properties text:min-label-width="10mm"/>
      </text:list-level-style-bullet>
    </text:list-style>
    <text:list-style style:name="id1-3-2-11-2-1-5-13-4-2-1">
      <text:list-level-style-bullet text:bullet-char="-" text:level="1">
        <style:list-level-properties text:min-label-width="10mm"/>
      </text:list-level-style-bullet>
    </text:list-style>
    <text:list-style style:name="id1-3-2-11-2-1-5-13-4-2-1-3">
      <text:list-level-style-bullet text:bullet-char="○" text:level="1">
        <style:list-level-properties text:min-label-width="10mm"/>
      </text:list-level-style-bullet>
    </text:list-style>
    <text:list-style style:name="id1-3-2-11-2-1-5-13-4-2-1-3-1">
      <text:list-level-style-bullet text:bullet-char="○" text:level="1">
        <style:list-level-properties text:min-label-width="10mm"/>
      </text:list-level-style-bullet>
    </text:list-style>
    <text:list-style style:name="id1-3-2-11-2-1-5-13-4-3">
      <text:list-level-style-bullet text:bullet-char="-" text:level="1">
        <style:list-level-properties text:min-label-width="10mm"/>
      </text:list-level-style-bullet>
    </text:list-style>
    <text:list-style style:name="id1-3-2-11-2-1-5-13-4-3-1">
      <text:list-level-style-bullet text:bullet-char="-" text:level="1">
        <style:list-level-properties text:min-label-width="10mm"/>
      </text:list-level-style-bullet>
    </text:list-style>
    <text:list-style style:name="id1-3-2-11-2-1-5-13-4-3-2">
      <text:list-level-style-bullet text:bullet-char="-" text:level="1">
        <style:list-level-properties text:min-label-width="10mm"/>
      </text:list-level-style-bullet>
    </text:list-style>
    <text:list-style style:name="id1-3-2-11-2-1-5-13-4-3-3">
      <text:list-level-style-bullet text:bullet-char="-" text:level="1">
        <style:list-level-properties text:min-label-width="10mm"/>
      </text:list-level-style-bullet>
    </text:list-style>
    <text:list-style style:name="id1-3-2-11-2-1-5-13-4-3-4">
      <text:list-level-style-bullet text:bullet-char="-" text:level="1">
        <style:list-level-properties text:min-label-width="10mm"/>
      </text:list-level-style-bullet>
    </text:list-style>
    <text:list-style style:name="id1-3-2-11-2-1-5-13-4-3-4-3">
      <text:list-level-style-bullet text:bullet-char="○" text:level="1">
        <style:list-level-properties text:min-label-width="10mm"/>
      </text:list-level-style-bullet>
    </text:list-style>
    <text:list-style style:name="id1-3-2-11-2-1-5-13-4-3-4-3-1">
      <text:list-level-style-bullet text:bullet-char="○" text:level="1">
        <style:list-level-properties text:min-label-width="10mm"/>
      </text:list-level-style-bullet>
    </text:list-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3-2-1-1">
      <style:table-column-properties/>
    </style:style>
    <style:style style:family="table-column" style:parent-style-name="colspec" style:name="id1-3-2-13-2-1-2">
      <style:table-column-properties/>
    </style:style>
    <style:style style:family="table-column" style:parent-style-name="colspec" style:name="id1-3-2-13-2-1-3">
      <style:table-column-properties/>
    </style:style>
    <style:style style:family="table-column" style:parent-style-name="colspec" style:name="id1-3-2-13-2-1-4">
      <style:table-column-properties/>
    </style:style>
    <text:list-style style:name="id1-3-2-13-2-1-5-7-4-2">
      <text:list-level-style-bullet text:bullet-char="-" text:level="1">
        <style:list-level-properties text:min-label-width="10mm"/>
      </text:list-level-style-bullet>
    </text:list-style>
    <text:list-style style:name="id1-3-2-13-2-1-5-7-4-2-1">
      <text:list-level-style-bullet text:bullet-char="-" text:level="1">
        <style:list-level-properties text:min-label-width="10mm"/>
      </text:list-level-style-bullet>
    </text:list-style>
    <text:list-style style:name="id1-3-2-13-2-1-5-7-4-2-2">
      <text:list-level-style-bullet text:bullet-char="-" text:level="1">
        <style:list-level-properties text:min-label-width="10mm"/>
      </text:list-level-style-bullet>
    </text:list-style>
    <text:list-style style:name="id1-3-2-13-2-1-5-7-4-2-3">
      <text:list-level-style-bullet text:bullet-char="-" text:level="1">
        <style:list-level-properties text:min-label-width="10mm"/>
      </text:list-level-style-bullet>
    </text:list-style>
    <text:list-style style:name="id1-3-2-13-2-1-5-7-4-2-4">
      <text:list-level-style-bullet text:bullet-char="-" text:level="1">
        <style:list-level-properties text:min-label-width="10mm"/>
      </text:list-level-style-bullet>
    </text:list-style>
    <text:list-style style:name="id1-3-2-13-2-1-5-7-4-2-5">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Capelle aan den IJssel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Capelle aan den IJssel, ieder voor zover het haar/zijn bevoegdheden betreft:</text:p>
            <text:p text:style-name="al"/>
            <text:list text:style-name="id1-3-2-1-1-3">
              <text:list-item text:style-override="id1-3-2-1-1-3-1">
                <text:number>-</text:number>
                <text:p text:style-name="al">overwegende dat het in het belang van een doelmatige en spoedige besluitvorming gewenst is de uitoefening van een aantal nader aan te geven taken en bevoegdheden op te dragen aan en in hun naam te laten uitoefenen door ambtenaren;</text:p>
                <text:p text:style-name="al"/>
              </text:list-item>
              <text:list-item text:style-override="id1-3-2-1-1-3-2">
                <text:number>-</text:number>
                <text:p text:style-name="al">overwegende dat de bestaande mandaten aan ambtenaren geactualiseerd moeten worden;</text:p>
                <text:p text:style-name="al"/>
              </text:list-item>
              <text:list-item text:style-override="id1-3-2-1-1-3-3">
                <text:number>-</text:number>
                <text:p text:style-name="al">overwegende dat een aantal organisatiewijzigingen is doorgevoerd.</text:p>
              </text:list-item>
            </text:list>
            <text:p text:style-name="al">Gelet op de bepalingen van afdeling 10.1.1 van de Algemene wet bestuursrecht;</text:p>
            <text:p text:style-name="al"/>
            <text:p text:style-name="al">Besluiten vast te stellen de <text:span text:style-name="nadrukcur">Mandaatregeling gemeente Capelle aan den IJssel 2024 en de daarbij behorende mandaatlijsten. </text:span></text:p>
            <text:p text:style-name="al"/>
            <text:p text:style-name="al">
            <text:span text:style-name="nadrukvet">Mandaatregeling gemeente Capelle aan den IJs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mandaat: de bevoegdheid om in naam van een bestuursorgaan besluiten te nemen;</text:p>
                  </text:list-item>
                  <text:list-item text:style-override="id1-3-2-2-1-2-3-2">
                    <text:number>b.</text:number>
                    <text:p text:style-name="al">volmacht: de bevoegdheid om namens een bestuursorgaan privaatrechtelijke rechtshandelingen te verrichten;</text:p>
                  </text:list-item>
                  <text:list-item text:style-override="id1-3-2-2-1-2-3-3">
                    <text:number>c.</text:number>
                    <text:p text:style-name="al">machtiging: de bevoegdheid om namens een bestuursorgaan handelingen te verrichten, die geen besluiten of privaatrechtelijke rechtshandelingen zijn;</text:p>
                  </text:list-item>
                  <text:list-item text:style-override="id1-3-2-2-1-2-3-4">
                    <text:number>d.</text:number>
                    <text:p text:style-name="al">mandaatgever: het bestuursorgaan dat aan een bij functie in het mandaatlijst genoemde medewerker de bevoegdheid geeft om in naam van het bestuursorgaan besluiten te nemen;</text:p>
                  </text:list-item>
                  <text:list-item text:style-override="id1-3-2-2-1-2-3-5">
                    <text:number>e.</text:number>
                    <text:p text:style-name="al">mandaathouder: degene die de bevoegdheid heeft gekregen om in naam van de mandaatgever besluiten te nemen;</text:p>
                  </text:list-item>
                  <text:list-item text:style-override="id1-3-2-2-1-2-3-6">
                    <text:number>f.</text:number>
                    <text:p text:style-name="al">mandaatlijst: een overzicht van door de mandaatgever aan gemandateerde opgedragen bevoegdheden.</text:p>
                  </text:list-item>
                </text:list>
              </text:list-item>
              <text:list-item text:style-override="id1-3-2-2-1-3">
                <text:number>2.</text:number>
                <text:p text:style-name="al">Waar in dit besluit gesproken wordt over mandaat, wordt daaronder ook begrepen volmacht en machtiging, tenzij dit anders is bepaald.</text:p>
              </text:list-item>
            </text:list>
          </text:section>
          <text:section text:name="artikel_id1-3-2-2-2" text:style-name="artikel">
            <text:p text:style-name="artikel_kop_titel"><text:span text:style-name="artikel_kop_label">Artikel</text:span> <text:span text:style-name="artikel_kop_nr">2</text:span> Uitoefening mandaat</text:p>
            <text:list text:style-name="id1-3-2-2-2-2">
              <text:list-item text:style-override="id1-3-2-2-2-2">
                <text:number>1.</text:number>
                <text:p text:style-name="al">Bij deze mandaatregeling behoren mandaatlijsten waarin de bevoegdheden staan die door het college en de burgemeester zijn gemandateerd.</text:p>
              </text:list-item>
              <text:list-item text:style-override="id1-3-2-2-2-3">
                <text:number>2.</text:number>
                <text:p text:style-name="al">Het college en de burgemeester verlenen mandaat aan de gemeentesecretaris voor de in de mandaatlijst opgenomen bevoegdheden.</text:p>
              </text:list-item>
              <text:list-item text:style-override="id1-3-2-2-2-4">
                <text:number>3.</text:number>
                <text:p text:style-name="al">De gemeentesecretaris mandateert de aan hem gemandateerde bevoegdheden aan het afdelingshoofd.</text:p>
              </text:list-item>
              <text:list-item text:style-override="id1-3-2-2-2-5">
                <text:number>4.</text:number>
                <text:p text:style-name="al">Het afdelingshoofd mandateert de aan hem gemandateerde bevoegdheden aan het unithoofd.</text:p>
              </text:list-item>
              <text:list-item text:style-override="id1-3-2-2-2-6">
                <text:number>5.</text:number>
                <text:p text:style-name="al">Het unithoofd mandateert de aan hem gemandateerde bevoegdheden aan een medewerker.</text:p>
              </text:list-item>
              <text:list-item text:style-override="id1-3-2-2-2-7">
                <text:number>6.</text:number>
                <text:p text:style-name="al">In de mandaatlijst staat alleen de laagst gemandateerde medewerker vermeld.</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Het mandaat omvat de bevoegdheid het besluit te nemen, te ondertekenen, te wijzigen of in te trekken. </text:p>
              </text:list-item>
              <text:list-item text:style-override="id1-3-2-2-3-3">
                <text:number>2.</text:number>
                <text:p text:style-name="al">Het mandaat omvat ook de toepassing van bevoegdheden uit andere wetten, de daarop gebaseerde regelingen of andere wettelijke voorschriften, voor zover deze passen bij het mandaat.</text:p>
              </text:list-item>
              <text:list-item text:style-override="id1-3-2-2-3-4">
                <text:number>3.</text:number>
                <text:p text:style-name="al">De medewerker maakt geen gebruik van zijn bevoegdheid wanneer de (politiek/bestuurlijke) omstandigheden in een concreet geval daartoe aanleiding geven.</text:p>
              </text:list-item>
            </text:list>
          </text:section>
          <text:section text:name="artikel_id1-3-2-2-4" text:style-name="artikel">
            <text:p text:style-name="artikel_kop_titel"><text:span text:style-name="artikel_kop_label">Artikel</text:span> <text:span text:style-name="artikel_kop_nr">4</text:span> Afwezigheid mandaathouder</text:p>
            <text:list text:style-name="id1-3-2-2-4-2">
              <text:list-item text:style-override="id1-3-2-2-4-2">
                <text:number>1.</text:number>
                <text:p text:style-name="al">Bij afwezigheid van een afdelingshoofd worden zijn bevoegdheden uitgeoefend door zijn unithoofd(en). Bij afwezigheid van zijn unithoofd(en) worden de bevoegdheden uitgeoefend door de gemeentesecretaris.</text:p>
              </text:list-item>
              <text:list-item text:style-override="id1-3-2-2-4-3">
                <text:number>2.</text:number>
                <text:p text:style-name="al">Bij afwezigheid van een unithoofd aan wie bij dit besluit bevoegdheden zijn gemandateerd, worden deze bevoegdheden uitgeoefend door een door hem aangewezen plaatsvervanger. Bij afwezigheid van de plaatsvervanger van het unithoofd worden deze bevoegdheden uitgeoefend door zijn afdelingshoofd. Bij afwezigheid van het afdelingshoofd worden de bevoegdheden uitgeoefend door de andere unithoofden van de afdeling. Bij afwezigheid van andere unithoofden is de gemeentesecretaris bevoegd.</text:p>
              </text:list-item>
              <text:list-item text:style-override="id1-3-2-2-4-4">
                <text:number>3.</text:number>
                <text:p text:style-name="al">Bij afwezigheid van een medewerker aan wie bij dit besluit bevoegdheden zijn gemandateerd, worden deze bevoegdheden uitgeoefend door zijn unithoofd(en). Bij afwezigheid van zijn unithoofd(en) worden de bevoegdheden uitgeoefend door het afdelingshoofd. Bij afwezigheid van het afdelingshoofd worden de bevoegdheden uitgeoefend door de gemeentesecretaris.</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in mandaat genomen besluiten gebeurt binnen de gehele organisatie op dezelfde wijze als volgt:</text:p>
                <text:p text:style-name="al"/>
                <text:p text:style-name="al">Namens het college van burgemeester en wethouders van Capelle aan den IJssel,</text:p>
                <text:p text:style-name="al"/>
                <text:p text:style-name="al">handtekening gemandateerde</text:p>
                <text:p text:style-name="al"/>
                <text:p text:style-name="al">naam gemandateerde</text:p>
                <text:p text:style-name="al"/>
                <text:p text:style-name="al">de functie van de gemandateerde en de afdeling waar deze werkzaam is.</text:p>
                <text:p text:style-name="al"/>
                <text:p text:style-name="al">of: </text:p>
                <text:p text:style-name="al"/>
                <text:p text:style-name="al">Namens de burgemeester van Capelle aan den IJssel,</text:p>
                <text:p text:style-name="al"/>
                <text:p text:style-name="al">handtekening gemandateerde</text:p>
                <text:p text:style-name="al"/>
                <text:p text:style-name="al">naam gemandateerde</text:p>
                <text:p text:style-name="al"/>
                <text:p text:style-name="al">de functie van de gemandateerde en de afdeling waar deze werkzaam is</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mandaatregeling Capelle aan den IJssel 2011 wordt ingetrokken;</text:p>
              </text:list-item>
              <text:list-item text:style-override="id1-3-2-2-6-3">
                <text:number>2.</text:number>
                <text:p text:style-name="al">Deze regeling wordt aangehaald als: ‘Mandaatregeling gemeente Capelle aan den IJssel 2025’;</text:p>
              </text:list-item>
              <text:list-item text:style-override="id1-3-2-2-6-4">
                <text:number>3.</text:number>
                <text:p text:style-name="al">Deze regeling treedt in werking op de dag na de bekendmaking.</text:p>
              </text:list-item>
            </text:list>
          </text:section>
        </text:section>
        <text:section text:name="regeling-sluiting_id1-3-2-3" text:style-name="regeling-sluiting">
          <text:section text:name="ondertekening_id1-3-2-3-1">
            <text:p><text:span text:style-name="functie">Capelle aan den IJssel, 4 maart 2025</text:span></text:p>
          </text:section>
          <text:section text:name="ondertekening_id1-3-2-3-2">
            <text:p><text:span text:style-name="functie"/></text:p>
            <text:p><text:span text:style-name="functie">Het college van burgemeester en wethouders,</text:span></text:p>
            <text:p><text:span text:style-name="functie">de secretaris, </text:span></text:p>
          </text:section>
          <text:section text:name="ondertekening_id1-3-2-3-3">
            <text:p><text:span text:style-name="functie"/></text:p>
            <text:p><text:span text:style-name="functie">mr. A.H.P. van Gils</text:span></text:p>
          </text:section>
          <text:section text:name="ondertekening_id1-3-2-3-4">
            <text:p><text:span text:style-name="functie"/></text:p>
            <text:p><text:span text:style-name="functie">de burgemeester,</text:span></text:p>
            <text:p><text:span text:style-name="functie">drs. J.J. Manusam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In artikel 10:1 van de Algemene wet bestuursrecht (Awb) wordt mandaat omschreven als de bevoegdheid om in naam van een bestuursorgaan besluiten te nemen. Het kan een ambtenaar zijn, een bestuurder zelf, of zelfs iemand van buiten de gemeentelijke organisatie (bijv. de politie of de DCMR). De bevoegdheid in mandaat wordt uitgeoefend onder verantwoordelijkheid van het oorspronkelijke bevoegde orgaan. De mandaathouder kan dus namens de mandaatgever besluiten nemen. Deze besluiten worden toegerekend aan het bestuursorgaan zelf.</text:p>
          <text:p text:style-name="al"/>
          <text:p text:style-name="al">Niet alles kan gemandateerd worden. Mandatering is niet toegestaan als een wettelijk voorschrift of de aard van de bevoegdheid zich tegen de mandaatverlening verzet (art. 10:3, lid 1, van de Awb). </text:p>
          <text:p text:style-name="al"/>
          <text:p text:style-name="al">Verder is mandaat verboden voor het vaststellen van algemeen verbindende voorschriften (art. 10:3 lid 2 onderdeel a), het nemen van een beslissing op bezwaar als degene die het besluit heeft genomen al het besluit via mandaat heeft genomen (art. 10:3 lid 3) en is delegatie aan ondergeschikten verboden (art. 10:14).</text:p>
          <text:p text:style-name="al"/>
          <text:p text:style-name="al">
          <text:span text:style-name="nadrukcur">De volmacht</text:span>
        </text:p>
          <text:p text:style-name="al">Mandaat is te beschouwen als de publiekrechtelijke tegenhanger van de volmacht uit het privaatrecht. Tussen mandaat en volmacht bestaan overeenkomsten en verschillen. De volmacht is van belang voor zeer uiteenlopende rechtshandelingen waaronder in de eerste plaats die welke het vermogen van de volmachtgever raken, terwijl het mandaat op de uitoefening van een bestuursbevoegdheid ziet. Als gevolg van de schakelbepaling van art. 3:79 BW, waarin de regeling van de volmacht ook buiten het vermogensrecht van overeenkomstige toepassing wordt verklaard, zijn de privaatrechtelijke regels over de volmacht in beginsel ook in het bestuursrecht van toepassing. Nu voor het bestuursrecht een zelfstandige regeling over het mandaat in de Awb is opgenomen, heeft de wetgever nauwkeuriger aangegeven welke regels voor mandaat gelden. Niet kan worden uitgesloten dat voor vragen waarop de Awb in de afdeling over mandaat geen antwoord geeft, de regeling van de privaatrechtelijke volmacht nog aanvullend betekenis kan hebben (MvT, Kamerstukken II 1993/94, 23 700, nr. 3, p. 166).</text:p>
          <text:p text:style-name="al"/>
          <text:p text:style-name="al">
          <text:span text:style-name="nadrukcur">Budgethouderschap</text:span>
        </text:p>
          <text:p text:style-name="al">In de mandaatregeling wordt de uitoefening van bevoegdheden van de budgethouders niet geregeld. De reden daarvoor is dat die bevoegdheden in een aparte regeling staan. Die regeling geeft de kaders waarbinnen de budgethouders hun bevoegdheden, zoals het aangaan van overeenkomsten, uitoefenen.</text:p>
          <text:p text:style-name="al"/>
          <text:p text:style-name="al">
          <text:span text:style-name="nadrukvet">Artikelsgewijze toelichting</text:span>
        </text:p>
          <text:p text:style-name="al"/>
          <text:p text:style-name="al">
          <text:span text:style-name="nadrukvet">Artikel 1 Algemene bepalingen</text:span>
        </text:p>
          <text:p text:style-name="al">Het college van burgemeester en wethouders en de burgmeester kunnen verschillende handelingen verrichten: bestuursrechtelijke rechtshandelingen, privaatrechtelijke rechtshandelingen en feitelijke handelingen. </text:p>
          <text:p text:style-name="al">Juridisch spreken wij dan over mandaat, volmacht en machtiging. In de Algemene wet bestuursrecht (Awb) zijn volmacht en machtiging door middel van een schakelbepaling onder de werking van de bepalingen over mandaat gebracht (artikel 10:12 Awb). Wat geldt voor de mandaten, geldt ook voor de volmachten en de machtigingen. </text:p>
          <text:p text:style-name="al">Dat betekent dat mandaat wordt verleend om publiekrechtelijke beslissingen te nemen, volmacht om privaatrechtelijke rechtshandelingen te verrichten en machtiging om handelingen te verrichten die noch een besluit, noch een privaatrechtelijke rechtshandeling zijn (artikel 10:12 Awb).</text:p>
          <text:p text:style-name="al"/>
          <text:p text:style-name="al">Mandaten en volmachten hebben betrekking op rechtshandelingen. Gaat het om het feitelijke handelingen, zoals het verstrekken van bepaalde informatie, is elke medewerker bevoegd. Het gaat om handelingen die geen rechtsgevolg hebben. </text:p>
          <text:p text:style-name="al"/>
          <text:p text:style-name="al">
          <text:span text:style-name="nadrukvet">Artikel 2 Uitoefening mandaat</text:span>
        </text:p>
          <text:p text:style-name="al">De bevoegdheden worden in deze mandaatregeling direct doorgemandateerd aan de medewerkers die staan benoemd in de mandaatlijst. De gemeentesecretaris of de afdelingshoofden hoeven dus geen afzonderlijke ondermandaatbesluiten meer te nemen. Dit neemt niet weg dat de mandaatgever altijd bevoegd blijft de gemandateerde bevoegdheid zelf uit te oefenen (artikel 10:7 Awb).</text:p>
          <text:p text:style-name="al">In de mandaatlijst is alleen de laagst gemandateerde medewerker opgenomen. In de praktijk is dit meestal het unithoofd. Het kan voorkomen dat in gemeentelijke regelgeving niet altijd alleen de laagst gemandateerde medewerker een mandaat heeft en zijn zowel aan een afdelingshoofd en unithoofd bevoegdheden gemandateerd. Dan moet vanzelfsprekend de regelgeving worden gevolgd. </text:p>
          <text:p text:style-name="al"/>
          <text:p text:style-name="al">
          <text:span text:style-name="nadrukvet">Artikel 3 Omvang mandaat </text:span>
        </text:p>
          <text:p text:style-name="al">Mandaat en volmacht worden verleend in de meest ruime zin van het woord. Dat betekent dat alle handelingen die nodig zijn om een besluit te nemen (of een overeenkomst aan te gaan) vallen onder de bevoegdheid. Het gaat dus niet alleen om de bevoegdheid om het besluit of de overeenkomst te nemen of aan te gaan maar ook om te ondertekenen, te wijzigen of in te trekken.</text:p>
          <text:p text:style-name="al"/>
          <text:p text:style-name="al">Dus naast de uitvoering van een wet of verordening <text:span text:style-name="nadrukcur">zelf,</text:span> valt ook de daarop gebaseerde of daarmee samenhangende regelgeving onder het mandaat. Meestal gaat het om bevoegdheden uit de Algemene wet bestuursrecht. Andere voorbeelden zijn: de bevoegdheden uit algemene maatregelen van bestuur, ministeriele regelingen, (beleids-)regels of aanwijzingsbesluiten. Of bijvoorbeeld het inschrijven in het register op grond van de Wet kenbaarheid publiekrechtelijke beperkingen onroerende zaken, het inschrijven in het landelijke register kinderopvang enz. </text:p>
          <text:p text:style-name="al"/>
          <text:p text:style-name="al">Voor overeenkomsten geldt hetzelfde. Het gaat dan om rechtshandelingen voor afwikkeling en transport van notariële akten. Maar ook: het uitoefenen van alle rechten die de wet of de overeenkomst zelf aan die overeenkomst verbindt, zoals het in gebreke stellen, het vorderen van nakoming, ontbinding, of schadevergoeding, het geven van toestemming bij contractovernames e.d. </text:p>
          <text:p text:style-name="al">Ook is de medewerker die bevoegd is om de overeenkomst aan te gaan, bevoegd deze te ondertekenen. </text:p>
          <text:p text:style-name="al">Onder overeenkomsten vallen ook samenwerkingsovereenkomsten, convenanten enz. </text:p>
          <text:p text:style-name="al"/>
          <text:p text:style-name="al">
          <text:span text:style-name="nadrukvet">Artikel 4 Plaatsvervanging</text:span>
        </text:p>
          <text:p text:style-name="al">Dit artikel spreekt voor zich.</text:p>
          <text:p text:style-name="al"/>
          <text:p text:style-name="al">
          <text:span text:style-name="nadrukvet">Artikel 5 Ondertekening </text:span>
        </text:p>
          <text:p text:style-name="al">Dit artikel spreekt voor zich.</text:p>
          <text:p text:style-name="al"/>
          <text:p text:style-name="al">
          <text:span text:style-name="nadrukvet">Artikel 6 Slotbepalingen</text:span>
        </text:p>
          <text:p text:style-name="al">Dit artikel spreekt voor zich.</text:p>
        </text:section>
        <text:section text:name="bijlage_id1-3-2-5" text:style-name="bijlage">
          <text:p text:style-name="bijlage_top"/>
          <text:p text:style-name="hoofdstuk_kop"><text:span text:style-name="label">Bijlage</text:span> <text:span text:style-name="nr">1</text:span> | Algemene mandat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personele regelingen. </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arbeids-, opdracht- en inhuurovereenkomsten.</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et uitzondering van het aangaan van een arbeids-, opdracht- of inhuurovereenkomst met de:</text:p>
                  <text:list text:style-name="id1-3-2-5-2-1-5-3-4-2">
                    <text:list-item text:style-override="id1-3-2-5-2-1-5-3-4-2-1">
                      <text:number>-</text:number>
                      <text:p text:style-name="table_al">gemeentesecretaris,</text:p>
                    </text:list-item>
                    <text:list-item text:style-override="id1-3-2-5-2-1-5-3-4-2-2">
                      <text:number>-</text:number>
                      <text:p text:style-name="table_al">afdelingshoofden, </text:p>
                    </text:list-item>
                    <text:list-item text:style-override="id1-3-2-5-2-1-5-3-4-2-3">
                      <text:number>-</text:number>
                      <text:p text:style-name="table_al">controller en</text:p>
                    </text:list-item>
                    <text:list-item text:style-override="id1-3-2-5-2-1-5-3-4-2-4">
                      <text:number>-</text:number>
                      <text:p text:style-name="table_al">functionaris gegevensbescherming.</text:p>
                    </text:list-item>
                  </text:list>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Het aangaan van overeenkomsten. </text:p>
                </table:table-cell>
                <table:table-cell table:style-name="cell_frame_all" table:number-rows-spanned="1" table:number-columns-spanned="1">
                  <text:p text:style-name="table_al">Unithoofden</text:p>
                </table:table-cell>
                <table:table-cell table:style-name="cell_frame_all" table:number-rows-spanned="3" table:number-columns-spanned="1">
                  <text:p text:style-name="table_al">Volgens de Regeling Budgethouderschap en aanbestedingsregels.</text:p>
                </table:table-cell>
              </table:table-row>
              <table:table-row table:style-name="row">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Directeur van de Rekenka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van het Aanbestedingsprotocol en Inkoopbeleid.</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t uitzondering van:</text:p>
                  <text:list text:style-name="id1-3-2-5-2-1-5-8-4-2">
                    <text:list-item text:style-override="id1-3-2-5-2-1-5-8-4-2-1">
                      <text:number>-</text:number>
                      <text:p text:style-name="table_al">Een subsidieaanvraag van meer dan € 50.000,-</text:p>
                    </text:list-item>
                    <text:list-item text:style-override="id1-3-2-5-2-1-5-8-4-2-2">
                      <text:number>-</text:number>
                      <text:p text:style-name="table_al">Een subsidieaanvraag van minder dan € 50.000,-, maar waarbij:</text:p>
                      <text:list text:style-name="id1-3-2-5-2-1-5-8-4-2-2-3">
                        <text:list-item text:style-override="id1-3-2-5-2-1-5-8-4-2-2-3-1">
                          <text:number>○</text:number>
                          <text:p text:style-name="table_al">de subsidie ziet op een project waarover het college en/of de raad nog geen besluit heeft genomen, of</text:p>
                        </text:list-item>
                        <text:list-item text:style-override="id1-3-2-5-2-1-5-8-4-2-2-3-2">
                          <text:number>○</text:number>
                          <text:p text:style-name="table_al">naast de subsidie ook cofinanciering nodig is, waarover het college en/of de raad nog niet heeft besloten. </text:p>
                        </text:list-item>
                      </text:list>
                    </text:list-item>
                  </text:list>
                  <text:p text:style-name="table_al">Dan is de gemeentesecretaris gemandateerd.</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Uitvoeren van de Algemene Subsidieverordening en de daarbij behorende subsidieregelingen.</text:p>
                </table:table-cell>
                <table:table-cell table:style-name="cell_frame_all" table:number-rows-spanned="1" table:number-columns-spanned="1">
                  <text:p text:style-name="table_al">Unithoofden</text:p>
                </table:table-cell>
                <table:table-cell table:style-name="cell_frame_all" table:number-rows-spanned="2" table:number-columns-spanned="1">
                  <text:p text:style-name="table_al">Met uitzondering van de gevallen waar het Landelijk Bureau BIBOB om advies is gevraagd. </text:p>
                </table:table-cell>
              </table:table-row>
              <table:table-row table:style-name="row">
                <table:table-cell table:style-name="cell_frame_all" table:number-rows-spanned="1" table:number-columns-spanned="1">
                  <text:p text:style-name="table_al">Stafadviseur afdeling Samenl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vragen van vergunningen/doen van een melding.</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handelen van klachten.</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Vertegenwoordigen van de gemeente bij bezwaar en gerechtelijke procedures. </text:p>
                </table:table-cell>
                <table:table-cell table:style-name="cell_frame_all" table:number-rows-spanned="1" table:number-columns-spanned="1">
                  <text:p text:style-name="table_al">Alle medewerkers</text:p>
                </table:table-cell>
                <table:table-cell table:style-name="cell_frame_all" table:number-rows-spanned="2" table:number-columns-spanned="1">
                  <text:p text:style-name="table_al">Unithoofd machtigt medewerker(s) en/of externe(n).</text:p>
                </table:table-cell>
              </table:table-row>
              <table:table-row table:style-name="row">
                <table:table-cell table:style-name="cell_frame_all" table:number-rows-spanned="1" table:number-columns-spanned="1">
                  <text:p text:style-name="table_al">Exter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tot alternatieve geschillenbeslechting en het aangaan van de daaruit voortvloeiende overeenkomsten.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voorbeeld mediatio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verzoek om schadevergoeding tot maximaal € 10.000,-.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treft schade voortvloeiend uit een besluit. Niet uit feitelijk hande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en van het Agressieprotocol.</text:p>
                </table:table-cell>
                <table:table-cell table:style-name="cell_frame_all" table:number-rows-spanned="1" table:number-columns-spanned="1">
                  <text:p text:style-name="table_al">Unithoofden</text:p>
                </table:table-cell>
                <table:table-cell table:style-name="cell_frame_all" table:number-rows-spanned="1" table:number-columns-spanned="1">
                  <text:p text:style-name="table_al">Met uitzondering van:</text:p>
                  <text:list text:style-name="id1-3-2-5-2-1-5-17-4-2">
                    <text:list-item text:style-override="id1-3-2-5-2-1-5-17-4-2-1">
                      <text:number>-</text:number>
                      <text:p text:style-name="table_al">ontzegging van de toegang tot de gemeentelijke gebouwen en</text:p>
                    </text:list-item>
                    <text:list-item text:style-override="id1-3-2-5-2-1-5-17-4-2-2">
                      <text:number>-</text:number>
                      <text:p text:style-name="table_al">het verbieden van contact zonder afspraak.</text:p>
                    </text:list-item>
                  </text:list>
                  <text:p text:style-name="table_al">Hiervoor is het afdelingshoofd ondergemandateer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privacywet- en regelgeving.</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Uitvoeren van de Wet open overheid.</text:p>
                </table:table-cell>
                <table:table-cell table:style-name="cell_frame_all" table:number-rows-spanned="3" table:number-columns-spanned="1">
                  <text:p text:style-name="table_al">Afdelingshoofden</text:p>
                </table:table-cell>
                <table:table-cell table:style-name="cell_frame_all" table:number-rows-spanned="1" table:number-columns-spanned="1">
                  <text:p text:style-name="table_al">Bij een Woo-verzoek gericht aan de gemeenteraad is de gemeentesecretaris gemandateerd.</text:p>
                </table:table-cell>
              </table:table-row>
              <table:table-row table:style-name="row">
                <table:table-cell table:style-name="cell_frame_all" table:number-rows-spanned="1" table:number-columns-spanned="1">
                  <text:p text:style-name="table_al">Bij een Woo-verzoek gericht aan de sociale- en algemene kamer van de bezwaarschriftencommissie is de gemeentesecretaris gemandateerd. Het is de gemeentesecretaris toegestaan dit vervolgens onder te mandateren.</text:p>
                </table:table-cell>
              </table:table-row>
              <table:table-row table:style-name="row">
                <table:table-cell table:style-name="cell_frame_all" table:number-rows-spanned="1" table:number-columns-spanned="1">
                  <text:p text:style-name="table_al">Indien een Woo-verzoek meer dan één afdeling betreft, stemmen afdelingshoofden onderling af welk afdelingshoofd een besluit neemt op het Woo-verzoe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en van de Wet hergebruik overheidsinformatie.</text:p>
                </table:table-cell>
                <table:table-cell table:style-name="cell_frame_all" table:number-rows-spanned="1" table:number-columns-spanned="1">
                  <text:p text:style-name="table_al">Unithoofden</text:p>
                </table:table-cell>
                <table:table-cell table:style-name="cell_frame_all" table:number-rows-spanned="1" table:number-columns-spanned="1">
                  <text:p text:style-name="table_al">Bij een verzoek gericht aan de gemeenteraad is de gemeentesecretaris gemandateerd. Het is de gemeentesecretaris toegestaan dit vervolgens onder te mandateren aan het afdelingshoofd BC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en van de Archiefwet 1995, Archiefverordening en Archiefbesluit.</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van gegevens die volgens wet- en regelgeving verstrekt moeten worden.</text:p>
                </table:table-cell>
                <table:table-cell table:style-name="cell_frame_all" table:number-rows-spanned="1" table:number-columns-spanned="1">
                  <text:p text:style-name="table_al">Unithoofden </text:p>
                </table:table-cell>
                <table:table-cell table:style-name="cell_frame_all" table:number-rows-spanned="1" table:number-columns-spanned="1">
                  <text:p text:style-name="table_al">Met uitzondering van de Wet open overheid.</text:p>
                  <text:p text:style-name="table_al">Hiervoor is het afdelingshoofd ondergemandateerd.</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text:span text:style-name="nadrukvet">| Externe mandat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Omgevingswet en de Wet milieubeheer. </text:p>
                </table:table-cell>
                <table:table-cell table:style-name="cell_frame_all" table:number-rows-spanned="1" table:number-columns-spanned="1">
                  <text:p text:style-name="table_al">De directeur van de DCMR</text:p>
                </table:table-cell>
                <table:table-cell table:style-name="cell_frame_all" table:number-rows-spanned="1" table:number-columns-spanned="1">
                  <text:p text:style-name="table_al">Het takenpakket van de DCMR staat beschreven in Bijlage 1 van het <text:a xlink:href="https://lokaleregelgeving.overheid.nl/CVDR694432/1" xlink:type="simple"><text:span text:style-name="nadrukondlijn">Mandaatbesluit directeur DCMR gemeente Capelle aan den IJssel 2023</text:span></tex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tijdelijk huisverbod. </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Met uitzondering van:</text:p>
                  <text:list text:style-name="id1-3-2-6-2-1-5-3-4-2">
                    <text:list-item text:style-override="id1-3-2-6-2-1-5-3-4-2-1">
                      <text:number>-</text:number>
                      <text:p text:style-name="table_al">Verlengen tijdelijk huisverbod.</text:p>
                    </text:list-item>
                    <text:list-item text:style-override="id1-3-2-6-2-1-5-3-4-2-2">
                      <text:number>-</text:number>
                      <text:p text:style-name="table_al">Wijzigen en intrekken huisverbod.</text:p>
                    </text:list-item>
                  </text:list>
                  <text:p text:style-name="table_al">Zie <text:a xlink:href="https://lokaleregelgeving.overheid.nl/CVDR717099/1" xlink:type="simple"><text:span text:style-name="nadrukondlijn">Mandaatbesluit burgemeester Capelle aan den IJssel - Wet tijdelijk huisverbod</text:span></text:a>. </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Inwerkingstellen van het waarschuwingssysteem bij acute gevallen.</text:p>
                </table:table-cell>
                <table:table-cell table:style-name="cell_frame_all" table:number-rows-spanned="1" table:number-columns-spanned="1">
                  <text:p text:style-name="table_al">De officier van dienst brandweer van de Veiligheidsregio Rotterdam-Rijnmond en alle boven hem geplaatste operationeel leidinggevenden (Hoofdofficier van Dienst brandweer, Directiepiket VRR, Leider CoPI, Leider ROT en Operationeel leider).</text:p>
                </table:table-cell>
                <table:table-cell table:style-name="cell_frame_all" table:number-rows-spanned="2" table:number-columns-spanned="1">
                  <text:p text:style-name="table_al">Zie <text:a xlink:href="https://zoek.officielebekendmakingen.nl/gmb-2014-55125.html" xlink:type="simple"><text:span text:style-name="nadrukondlijn">Mandaatbesluit Sirenes 2014 gemeente Capelle aan den IJssel</text:span></text:a>. </text:p>
                </table:table-cell>
              </table:table-row>
              <table:table-row table:style-name="row">
                <table:table-cell table:style-name="cell_frame_all" table:number-rows-spanned="1" table:number-columns-spanned="1">
                  <text:p text:style-name="table_al">De hoofdofficier van dienst brandweer en alle boven hem geplaatste operationeel leidinggevenden (leider CoPI, Leider ROT, Commandant van Dienst) van de Veiligheidsregio Hollands-Midden bij ongevallen met gevaarlijke stoffen op het grondgebied van de regio Hollands-Midden met effecten naar Capelle aan den IJss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van artikel 3a, 3b, 15 en 19 van de Leerplichtwet 1969.</text:p>
                </table:table-cell>
                <table:table-cell table:style-name="cell_frame_all" table:number-rows-spanned="1" table:number-columns-spanned="1">
                  <text:p text:style-name="table_al">Leerplichtambtenaren van de gemeente Krimpen aan den IJssel</text:p>
                </table:table-cell>
                <table:table-cell table:style-name="cell_frame_all" table:number-rows-spanned="1" table:number-columns-spanned="1">
                  <text:p text:style-name="table_al">Zie <text:a xlink:href="https://zoek.officielebekendmakingen.nl/gmb-2014-63809.html" xlink:type="simple"><text:span text:style-name="nadrukondlijn">Mandaatbesluit inzake leerplichtambtenaren</text:span></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Jeugdwet.</text:p>
                </table:table-cell>
                <table:table-cell table:style-name="cell_frame_all" table:number-rows-spanned="1" table:number-columns-spanned="1">
                  <text:p text:style-name="table_al">Directeur Centrum voor Jeugd en Gezin</text:p>
                </table:table-cell>
                <table:table-cell table:style-name="cell_frame_all" table:number-rows-spanned="1" table:number-columns-spanned="1">
                  <text:p text:style-name="table_al">Zie <text:a xlink:href="https://zoek.officielebekendmakingen.nl/gmb-2014-77961.html" xlink:type="simple"><text:span text:style-name="nadrukondlijn">Besluit tot mandatering bevoegdheden aan de directeur van de Stichting Centrum voor jeugd en gezin Capelle aan den IJssel</text:span></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lgemeen -en dagelijks bestuur van de Gemeenschappelijke Regeling Jeugdhulp Rijnmond voor de bovenlokale taken. </text:p>
                </table:table-cell>
                <table:table-cell table:style-name="cell_frame_all" table:number-rows-spanned="1" table:number-columns-spanned="1">
                  <text:p text:style-name="table_al">Het algemeen -en dagelijks bestuur verleent vervolgens mandaat via een apart mandaatbesluit. Zie <text:a xlink:href="https://lokaleregelgeving.overheid.nl/CVDR663343?" xlink:type="simple"><text:span text:style-name="nadrukondlijn">Mandaat-, volmacht- en machtigingsbesluit Gemeenschappelijke Regeling Jeugdhulp Rijnmond</text:span></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de volgende regelgeving:</text:p>
                  <text:list text:style-name="id1-3-2-6-2-1-5-9-2-2">
                    <text:list-item text:style-override="id1-3-2-6-2-1-5-9-2-2-1">
                      <text:number>-</text:number>
                      <text:p text:style-name="table_al">Participatiewet;</text:p>
                    </text:list-item>
                    <text:list-item text:style-override="id1-3-2-6-2-1-5-9-2-2-2">
                      <text:number>-</text:number>
                      <text:p text:style-name="table_al">Wet inkomensvoorziening oudere en gedeeltelijk arbeidsongeschikte werkloze werknemers (IOAW);</text:p>
                    </text:list-item>
                    <text:list-item text:style-override="id1-3-2-6-2-1-5-9-2-2-3">
                      <text:number>-</text:number>
                      <text:p text:style-name="table_al">Wet inkomensvoorziening oudere en gedeeltelijk arbeidsongeschikte gewezen zelfstandigen (IOAZ);</text:p>
                    </text:list-item>
                    <text:list-item text:style-override="id1-3-2-6-2-1-5-9-2-2-4">
                      <text:number>-</text:number>
                      <text:p text:style-name="table_al">Wet inkomensvoorziening oudere werklozen (IOW);</text:p>
                    </text:list-item>
                    <text:list-item text:style-override="id1-3-2-6-2-1-5-9-2-2-5">
                      <text:number>-</text:number>
                      <text:p text:style-name="table_al">Besluit bijstandsverlening zelfstandigen 2004 (Bbz);</text:p>
                    </text:list-item>
                    <text:list-item text:style-override="id1-3-2-6-2-1-5-9-2-2-6">
                      <text:number>-</text:number>
                      <text:p text:style-name="table_al">Wet inburgering;</text:p>
                    </text:list-item>
                    <text:list-item text:style-override="id1-3-2-6-2-1-5-9-2-2-7">
                      <text:number>-</text:number>
                      <text:p text:style-name="table_al">Wet SUWI;</text:p>
                    </text:list-item>
                    <text:list-item text:style-override="id1-3-2-6-2-1-5-9-2-2-8">
                      <text:number>-</text:number>
                      <text:p text:style-name="table_al">Wet op de lijkbezorging, artikel 22;</text:p>
                    </text:list-item>
                    <text:list-item text:style-override="id1-3-2-6-2-1-5-9-2-2-9">
                      <text:number>-</text:number>
                      <text:p text:style-name="table_al">Wet Kinderopvang, artikel 1.13: tegemoetkoming verstrekken in aanvulling op de kinderopvangtoeslag.</text:p>
                    </text:list-item>
                  </text:list>
                </table:table-cell>
                <table:table-cell table:style-name="cell_frame_all" table:number-rows-spanned="1" table:number-columns-spanned="1">
                  <text:p text:style-name="table_al">Bestuur van IJsselgemeenten</text:p>
                </table:table-cell>
                <table:table-cell table:style-name="cell_frame_all" table:number-rows-spanned="1" table:number-columns-spanned="1">
                  <text:p text:style-name="table_al">Zie <text:a xlink:href="https://lokaleregelgeving.overheid.nl/CVDR394810/1" xlink:type="simple"><text:span text:style-name="nadrukondlijn">Besluit tot mandatering bevoegdheden aan IJsselgemeenten 2016</text:span></text:a></text:p>
                  <text:p text:style-name="table_al">Voor de verdere ondermandatering, zie</text:p>
                  <text:p text:style-name="table_al">
                    <text:a xlink:href="https://lokaleregelgeving.overheid.nl/CVDR410510/3" xlink:type="simple">
                      <text:span text:style-name="nadrukondlijn">Mandaatregeling IJsselgemeenten 2016</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overeenkomsten ter uitvoering van het Samenwerkingsovereenkomst Regionaal Educatieprogramma Regio Rijnmond.</text:p>
                </table:table-cell>
                <table:table-cell table:style-name="cell_frame_all" table:number-rows-spanned="1" table:number-columns-spanned="1">
                  <text:p text:style-name="table_al">Concerndirecteur maatschappelijke ontwikkeling van de gemeente Rotterdam </text:p>
                </table:table-cell>
                <table:table-cell table:style-name="cell_frame_all" table:number-rows-spanned="1" table:number-columns-spanned="1">
                  <text:p text:style-name="table_al">Zie <text:a xlink:href="https://zoek.officielebekendmakingen.nl/gmb-2015-15506.html" xlink:type="simple"><text:span text:style-name="nadrukondlijn">Volmachtbesluit Samenwerkingsconvenant Regionaal Educatieprogramma</text:span></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n in het kader van het opleggen van een crisismaatregel op grond van de Wet verplichte ggz.</text:p>
                </table:table-cell>
                <table:table-cell table:style-name="cell_frame_all" table:number-rows-spanned="1" table:number-columns-spanned="1">
                  <text:p text:style-name="table_al">Centrum voor Dienstverlening</text:p>
                </table:table-cell>
                <table:table-cell table:style-name="cell_frame_all" table:number-rows-spanned="1" table:number-columns-spanned="1">
                  <text:p text:style-name="table_al">Zie <text:a xlink:href="https://zoek.officielebekendmakingen.nl/gmb-2020-47197.html" xlink:type="simple"><text:span text:style-name="nadrukondlijn">Aanpassing Mandaatregeling Capelle aan den IJssel 2011</text:span></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urgentietaak uit de Verordening Woonruimtebemiddeling regio Rotterdam.</text:p>
                </table:table-cell>
                <table:table-cell table:style-name="cell_frame_all" table:number-rows-spanned="1" table:number-columns-spanned="1">
                  <text:p text:style-name="table_al">Stichting Urgentiebepaling Woningzoekenden Rijnmond</text:p>
                </table:table-cell>
                <table:table-cell table:style-name="cell_frame_all" table:number-rows-spanned="1" table:number-columns-spanned="1">
                  <text:p text:style-name="table_al">Zie <text:a xlink:href="https://zoek.officielebekendmakingen.nl/gmb-2020-213005.html" xlink:type="simple"><text:span text:style-name="nadrukondlijn">Mandaatbesluit Stichting Urgentiebepaling Woningzoekenden Rijnmond</text:span></text: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noemen van de leden van de Bezwarencommissie Huisvesting regio Rotterdam.</text:p>
                </table:table-cell>
                <table:table-cell table:style-name="cell_frame_all" table:number-rows-spanned="1" table:number-columns-spanned="1">
                  <text:p text:style-name="table_al">Voorzitter van de Bezwarencommissie Huisvesting regio Rotterdam en bij diens afwezigheid zij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chermd wonen in de zin van de Wet maatschappelijke ondersteuning 2015.</text:p>
                </table:table-cell>
                <table:table-cell table:style-name="cell_frame_all" table:number-rows-spanned="1" table:number-columns-spanned="1">
                  <text:p text:style-name="table_al">Aangewezen (externe) medewerkers van de gemeente Rotterdam</text:p>
                </table:table-cell>
                <table:table-cell table:style-name="cell_frame_all" table:number-rows-spanned="1" table:number-columns-spanned="1">
                  <text:p text:style-name="table_al">Zie <text:a xlink:href="https://lokaleregelgeving.overheid.nl/CVDR696721/1" xlink:type="simple"><text:span text:style-name="nadrukondlijn">Gemeenschappelijke regeling beschermd wonen regio Rotterdam</text:span></text:a>. </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text:span> 
            <text:span text:style-name="nadrukvet">| Gemeentesecretaris</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het arbobeleid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de Rechtspositieleidraad bij organisatieverander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en wijzigen van competentieprofiel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bedrijfsvoerings)overeenkomsten met GR IJsselgemeenten en Prom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Bijlage </text:span> <text:span text:style-name="nr">4</text:span> 
            <text:span text:style-name="nadrukvet">| Bestuur- en Concernondersteuning</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Juridische Zaken en In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issing op bezwaar.</text:p>
                </table:table-cell>
                <table:table-cell table:style-name="cell_frame_all" table:number-rows-spanned="1" table:number-columns-spanned="1">
                  <text:p text:style-name="table_al"> Unithoofd</text:p>
                </table:table-cell>
                <table:table-cell table:style-name="cell_frame_all" table:number-rows-spanned="1" table:number-columns-spanned="1">
                  <text:p text:style-name="table_al">Niet als:</text:p>
                  <text:list text:style-name="id1-3-2-8-2-1-5-3-4-2">
                    <text:list-item text:style-override="id1-3-2-8-2-1-5-3-4-2-1">
                      <text:number>-</text:number>
                      <text:p text:style-name="table_al">het primaire besluit door het bestuursorgaan, de gemeentesecretaris of het afdelingshoofd BCO is genomen.</text:p>
                    </text:list-item>
                    <text:list-item text:style-override="id1-3-2-8-2-1-5-3-4-2-2">
                      <text:number>-</text:number>
                      <text:p text:style-name="table_al">de vakafdeling wil afwijken van het advies van de bezwaarschriften-commissie of ambtelijk adviseur.</text:p>
                    </text:list-item>
                  </text:list>
                  <text:p text:style-name="table_al">Dan is het bestuursorgaan bevo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tellen (incidenteel) beroep en (incidenteel) hoger beroep.</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het Register verwerking persoonsgegevens. </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Communicatie, Woordvoering en Kabin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seren commissaris van de Koning naar aanleiding van aanvraag Koninklijke onderscheiding.</text:p>
                </table:table-cell>
                <table:table-cell table:style-name="cell_frame_all" table:number-rows-spanned="1" table:number-columns-spanned="1">
                  <text:p text:style-name="table_al">Chef Kabi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gegevens in verband met aanvraag Koninklijke onderscheiding, waaronder:</text:p>
                  <text:list text:style-name="id1-3-2-8-2-1-5-8-2-2">
                    <text:list-item text:style-override="id1-3-2-8-2-1-5-8-2-2-1">
                      <text:number>-</text:number>
                      <text:p text:style-name="table_al">justitiële documentatie;</text:p>
                    </text:list-item>
                    <text:list-item text:style-override="id1-3-2-8-2-1-5-8-2-2-2">
                      <text:number>-</text:number>
                      <text:p text:style-name="table_al">politieregister;</text:p>
                    </text:list-item>
                    <text:list-item text:style-override="id1-3-2-8-2-1-5-8-2-2-3">
                      <text:number>-</text:number>
                      <text:p text:style-name="table_al">Centraal Archief bijzondere rechtspleging;</text:p>
                    </text:list-item>
                    <text:list-item text:style-override="id1-3-2-8-2-1-5-8-2-2-4">
                      <text:number>-</text:number>
                      <text:p text:style-name="table_al">Inspectie Gezondheidszorg en Jeugd;</text:p>
                    </text:list-item>
                    <text:list-item text:style-override="id1-3-2-8-2-1-5-8-2-2-5">
                      <text:number>-</text:number>
                      <text:p text:style-name="table_al">Overige toezichthoudende organen;</text:p>
                    </text:list-item>
                    <text:list-item text:style-override="id1-3-2-8-2-1-5-8-2-2-6">
                      <text:number>-</text:number>
                      <text:p text:style-name="table_al">Verklaringen van geen bezwaar van de werkgever;</text:p>
                    </text:list-item>
                    <text:list-item text:style-override="id1-3-2-8-2-1-5-8-2-2-7">
                      <text:number>-</text:number>
                      <text:p text:style-name="table_al">Internet en gemeentelijke afdelingen.</text:p>
                    </text:list-item>
                  </text:list>
                </table:table-cell>
                <table:table-cell table:style-name="cell_frame_all" table:number-rows-spanned="1" table:number-columns-spanned="1">
                  <text:p text:style-name="table_al">Chef Kabin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gegevens op grond van artikel 16 van de Wet politiegegevens.</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leggen van een last onder bestuursdwang op grond van artikel 13b Opiumwet.</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 ontheffing verlenen van de sluiting van een woning of lokaal.</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ageren op kennisgeving betoging op openbare plaats (artikel 2:3 APV).</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van de Wet Bibob.</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 Bijlage </text:span> <text:span text:style-name="nr">5</text:span> 
            <text:span text:style-name="nadrukvet">| Afdeling Dienstverlening</text:span>
          </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en en beoordelen (sorteren in te registreren en niet te registreren post) van de inkomende post.</text:p>
                </table:table-cell>
                <table:table-cell table:style-name="cell_frame_all" table:number-rows-spanned="1" table:number-columns-spanned="1">
                  <text:p text:style-name="table_al">Medewerkers unit Informatie </text:p>
                </table:table-cell>
                <table:table-cell table:style-name="cell_frame_all" table:number-rows-spanned="1" table:number-columns-spanned="1">
                  <text:p text:style-name="table_al">Volgens de postprocedure. </text:p>
                  <text:p text:style-name="table_al">Ook voor IJssel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 van de archiefbewaarplaats en toezicht op de archiefbescheiden die niet zijn overgebracht naar de archiefbewaarplaat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Ook voor IJsselgeme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vervangingsbesluiten volgens het Algemeen Handboek Vervanging.</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Ook voor IJsselgemeenten.</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Uitvoeren Beheerregeling informatiebeheer Capelle aan den IJssel</text:p>
                </table:table-cell>
                <table:table-cell table:style-name="cell_frame_all" table:number-rows-spanned="1" table:number-columns-spanned="1">
                  <text:p text:style-name="table_al">Unithoofd</text:p>
                </table:table-cell>
                <table:table-cell table:style-name="cell_frame_all" table:number-rows-spanned="3" table:number-columns-spanned="1">
                  <text:p text:style-name="table_al">Ook voor IJsselgemeenten.</text:p>
                </table:table-cell>
              </table:table-row>
              <table:table-row table:style-name="row">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Strategisch Informatieoverl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Dien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assortiment consumpties en -prijzen voor wijkcentra die door de gemeente worden beheerd. </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van huur-, verhuur-, koop- en verkoopovereenkomsten van (gemeentelijk) vastgoed</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Omvat ook het vaststellen van huurtarieven van gemeentelijk vastgoed inclusief inventar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een aanbestedingsprocedure voor onderhoud/verbouwing/nieuwbouw of sloop gemeentelijk vastgoe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Burgerzaken/KC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de Wet basisregistratie personen. </text:p>
                </table:table-cell>
                <table:table-cell table:style-name="cell_frame_all" table:number-rows-spanned="1" table:number-columns-spanned="1">
                  <text:p text:style-name="table_al">Medewerkers Burgerzaken</text:p>
                </table:table-cell>
                <table:table-cell table:style-name="cell_frame_all" table:number-rows-spanned="1" table:number-columns-spanned="1">
                  <text:p text:style-name="table_al">Met uitzondering van besluiten als bedoeld in artikel 2.60 van de Wet brp. </text:p>
                  <text:p text:style-name="table_al">Hiervoor is het unithoofd ondergemandat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een vaste trouwlocatie</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een eenmalige trouwlocatie</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en van een buitengewoon ambtenaar van de burgerlijke stan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mbtshalve aangifte doen van geboorte en van overlijden (artikel 1:19e, zesde lid en artikel 1:19h, vijfde lid, van het Burgerlijk Wetboek).</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de Paspoortwet.</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text:p>
                  <text:list text:style-name="id1-3-2-9-2-1-5-20-4-2">
                    <text:list-item text:style-override="id1-3-2-9-2-1-5-20-4-2-1">
                      <text:number>-</text:number>
                      <text:p text:style-name="table_al">Afgifte van reisdocumenten en identiteitskaart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en van het Reglement rijbewijzen.</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text:p>
                  <text:list text:style-name="id1-3-2-9-2-1-5-21-4-2">
                    <text:list-item text:style-override="id1-3-2-9-2-1-5-21-4-2-1">
                      <text:number>-</text:number>
                      <text:p text:style-name="table_al">Afgifte van het rijbewijs</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de Kieswet.</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text:p>
                  <text:list text:style-name="id1-3-2-9-2-1-5-22-4-2">
                    <text:list-item text:style-override="id1-3-2-9-2-1-5-22-4-2-1">
                      <text:number>-</text:number>
                      <text:p text:style-name="table_al">Artikel E 19: voorzitterschap centraal stembureau bij gemeenteraadsverkiezingen en benoemen en ontslaan van de leden.</text:p>
                    </text:list-item>
                    <text:list-item text:style-override="id1-3-2-9-2-1-5-22-4-2-2">
                      <text:number>-</text:number>
                      <text:p text:style-name="table_al">Artikel J 4: aanwijzen geschikt stemlokaal voor elk stembureau. </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ndere termijn stellen voor begraving/crematie (artikel 17, eerste lid, van de Wet op de lijkbezorging) en vergunning verlenen voor opgraving lijk (artikel 29 van de Wet op de lijkbezorging).</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
            <text:p text:style-name="table_bottom"/>
          </text:section>
        </text:section>
        <text:section text:name="bijlage_id1-3-2-10" text:style-name="bijlage">
          <text:p text:style-name="bijlage_top"/>
          <text:p text:style-name="hoofdstuk_kop"><text:span text:style-name="label"> Bijlage </text:span> <text:span text:style-name="nr">6</text:span> 
            <text:span text:style-name="nadrukvet">| Afdeling Financiën</text:span>
          </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toetsingskader rechtmatigheid.</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dministratief beroep inzake kwijtschelding van belastingen</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Admin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Financieringsstatuut.</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nen van vorderingen van onverschuldigd betaalde subsidiebedragen (bij dwangbevel) (artikel 4:57 Awb).</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n van aangifte BTW en het afwikkelen van deze aangifte (volmacht).</text:p>
                </table:table-cell>
                <table:table-cell table:style-name="cell_frame_all" table:number-rows-spanned="1" table:number-columns-spanned="1">
                  <text:p text:style-name="table_al">Financieel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nen van vorderingen en het treffen van betalingsregelingen. </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t uitzondering van:</text:p>
                  <text:list text:style-name="id1-3-2-10-2-1-5-8-4-2">
                    <text:list-item text:style-override="id1-3-2-10-2-1-5-8-4-2-1">
                      <text:number>-</text:number>
                      <text:p text:style-name="table_al">het innen van een vordering hoger dan € 1.000,00. Dan is het unithoofd gemandateerd.</text:p>
                    </text:list-item>
                    <text:list-item text:style-override="id1-3-2-10-2-1-5-8-4-2-2">
                      <text:number>-</text:number>
                      <text:p text:style-name="table_al">Het treffen van een betalingsregeling langer dan 12 maanden. Dan is het unithoofd gemandateerd.</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handelen van verzoeken tot schadevergoeding die onder het eigen risico vall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prakelijk stellen bij schade aan gemeentelijke eigendomm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
            <text:p text:style-name="table_bottom"/>
          </text:section>
        </text:section>
        <text:section text:name="bijlage_id1-3-2-11" text:style-name="bijlage">
          <text:p text:style-name="bijlage_top"/>
          <text:p text:style-name="hoofdstuk_kop"><text:span text:style-name="label"> Bijlage </text:span> <text:span text:style-name="nr">7</text:span> 
            <text:span text:style-name="nadrukvet">| Afdeling Samenl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W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Wet maatschappelijke ondersteuning 2015.</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de Regeling gehandicaptenparkeerkaart. </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de Beleidsregels individuele gehandicaptenparkeerplaats.</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text:p>
                  <text:list text:style-name="id1-3-2-11-2-1-5-5-4-2">
                    <text:list-item text:style-override="id1-3-2-11-2-1-5-5-4-2-1">
                      <text:number>-</text:number>
                      <text:p text:style-name="table_al">toekennen van de aanvraag en </text:p>
                    </text:list-item>
                    <text:list-item text:style-override="id1-3-2-11-2-1-5-5-4-2-2">
                      <text:number>-</text:number>
                      <text:p text:style-name="table_al">opheffen van de gehandicaptenparkeerplaats wegens:</text:p>
                      <text:list text:style-name="id1-3-2-11-2-1-5-5-4-2-2-3">
                        <text:list-item text:style-override="id1-3-2-11-2-1-5-5-4-2-2-3-1">
                          <text:number>○</text:number>
                          <text:p text:style-name="table_al">verhuizing;</text:p>
                        </text:list-item>
                        <text:list-item text:style-override="id1-3-2-11-2-1-5-5-4-2-2-3-2">
                          <text:number>○</text:number>
                          <text:p text:style-name="table_al">overlijden;</text:p>
                        </text:list-item>
                        <text:list-item text:style-override="id1-3-2-11-2-1-5-5-4-2-2-3-3">
                          <text:number>○</text:number>
                          <text:p text:style-name="table_al">het vervallen van de gehandicapten-parkeerkaart;</text:p>
                        </text:list-item>
                        <text:list-item text:style-override="id1-3-2-11-2-1-5-5-4-2-2-3-4">
                          <text:number>○</text:number>
                          <text:p text:style-name="table_al">het niet meer in bezit zijn van een motorvoertuig (bij bestuurder);</text:p>
                        </text:list-item>
                        <text:list-item text:style-override="id1-3-2-11-2-1-5-5-4-2-2-3-5">
                          <text:number>○</text:number>
                          <text:p text:style-name="table_al">het niet meer in bezit zijn van een geldig rijbewijs (bij bestuurder). </text:p>
                        </text:list-item>
                      </text:list>
                    </text:list-item>
                  </text:list>
                  <text:p text:style-name="table_al">Toekenning en opheffen gebeurt via een verkeersbesluit. Daarvoor is het unithoofd Ruimtelijke ontwikkeling van de afdeling Stadsontwikkeling ondergemanda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van de Verordening bekostiging leerlingenvervoer.</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Blijverslening.</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Na akkoord van het unithoofd moet de aanvraag door de aanvrager worden ingediend bij het Stimuleringsfonds Volkshuisvesting Nederlandse gemeenten (S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Jeugd, Educatie en Vrije Tij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de Wet op het primair onderwijs.</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bekostiging leerlingenvervoer (artikel 4). Mandaat ligt bij unithoofd Wm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de Wet op de expertise centra.</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bekostiging leerlingenvervoer (artikel 4). Mandaat ligt bij unithoofd Wm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de Wet op het voortgezet onderwijs.</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bekostiging leerlingenvervoer (artikel 4). Mandaat ligt bij unithoofd Wm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Wet educatie en beroepsonderwijs.</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van de Wet kinderopvang.</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text:p>
                  <text:list text:style-name="id1-3-2-11-2-1-5-13-4-2">
                    <text:list-item text:style-override="id1-3-2-11-2-1-5-13-4-2-1">
                      <text:number>-</text:number>
                      <text:p text:style-name="table_al">tegemoetkoming verstrekken in aanvulling op de kinderopvangtoeslag (artikel 1.13) </text:p>
                      <text:list text:style-name="id1-3-2-11-2-1-5-13-4-2-1-3">
                        <text:list-item text:style-override="id1-3-2-11-2-1-5-13-4-2-1-3-1">
                          <text:number>○</text:number>
                          <text:p text:style-name="table_al">Mandaat ligt bij Algemeen Bestuur van de GR IJsselgemeenten. </text:p>
                        </text:list-item>
                      </text:list>
                    </text:list-item>
                  </text:list>
                  <text:list text:style-name="id1-3-2-11-2-1-5-13-4-3">
                    <text:list-item text:style-override="id1-3-2-11-2-1-5-13-4-3-1">
                      <text:number>-</text:number>
                      <text:p text:style-name="table_al">Schriftelijke aanwijzing geven aan houder kinderopvang (artikel 1.65 lid 1).</text:p>
                    </text:list-item>
                    <text:list-item text:style-override="id1-3-2-11-2-1-5-13-4-3-2">
                      <text:number>-</text:number>
                      <text:p text:style-name="table_al">Verbieden exploitatie kinderopvang bij het niet opvolgen van schriftelijke aanwijzing of schriftelijk bevel van toezichthouder (artikel 1.66).</text:p>
                    </text:list-item>
                    <text:list-item text:style-override="id1-3-2-11-2-1-5-13-4-3-3">
                      <text:number>-</text:number>
                      <text:p text:style-name="table_al">besluit tot intrekking toestemming exploitatie kinderopvang (artikel 1.47 lid 3).</text:p>
                    </text:list-item>
                    <text:list-item text:style-override="id1-3-2-11-2-1-5-13-4-3-4">
                      <text:number>-</text:number>
                      <text:p text:style-name="table_al">Opleggen van een last onder dwangsom en/of bestuursdwang.</text:p>
                      <text:list text:style-name="id1-3-2-11-2-1-5-13-4-3-4-3">
                        <text:list-item text:style-override="id1-3-2-11-2-1-5-13-4-3-4-3-1">
                          <text:number>○</text:number>
                          <text:p text:style-name="table_al">Mandaat ligt bij Unithoofd Vergunningverlening, Toezicht en Handhaving van de afdeling Stadsbeheer</text:p>
                        </text:list-item>
                      </text:list>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de Verordening voorzieningen huisvesting onderwijs.</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oedkeuren van de jaarlijkse exploitatiebegroting en (vaststellen van) de jaarrekening van de BV Sport Capelle aan den IJssel.</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Fron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de Wet verplichte geestelijke gezondheidszorg. </text:p>
                </table:table-cell>
                <table:table-cell table:style-name="cell_frame_all" table:number-rows-spanned="1" table:number-columns-spanned="1">
                  <text:p text:style-name="table_al">Procesregisseur Escala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en van verzoek tot onderzoek bij de Raad voor de kinderbescherming (artikel 2.4 lid 1 Jeugdwet 2015).</text:p>
                </table:table-cell>
                <table:table-cell table:style-name="cell_frame_all" table:number-rows-spanned="1" table:number-columns-spanned="1">
                  <text:p text:style-name="table_al">Regisseur jeugdbescherming in de functie van voorzitter van het Jeugdbeschermingsplein Capelle-Krim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en van de Leerplichtwet. </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vragen en in ontvangstnemen politiegegevens in het kader van de Wet tijdelijk huisverbod.</text:p>
                </table:table-cell>
                <table:table-cell table:style-name="cell_frame_all" table:number-rows-spanned="1" table:number-columns-spanned="1">
                  <text:p text:style-name="table_al">Proce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van de Wet hersteloperatie toeslagen.</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en van het Noodfonds Capelle.</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eden van plegerhulpverlening naar aanleiding van (dreigend) huiselijk geweld en/of kindermishandeling. </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
            <text:p text:style-name="table_bottom"/>
          </text:section>
        </text:section>
        <text:section text:name="bijlage_id1-3-2-12" text:style-name="bijlage">
          <text:p text:style-name="bijlage_top"/>
          <text:p text:style-name="hoofdstuk_kop"><text:span text:style-name="label"> Bijlage </text:span> <text:span text:style-name="nr">8</text:span> 
            <text:span text:style-name="nadrukvet">| Afdeling Stadsontwikkeling</text:span>
          </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Omgevingswet.</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Ruimtelijke Ontwikk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de Procedureverordening voor advisering tegemoetkoming in planschade Gemeente Capelle aan den IJssel.</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de Verordening nadeelcompensatie Omgevingswet Capelle aan den IJssel.</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aanvragen om subsidie, leningen en aanvragen restauratievergunningen bij de Rijksdienst voor het Cultureel Erfgoe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Stimuleringsverordening Erfgoed Capelle aan den IJssel 2018.</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men van verkeersbesluiten (artikel 18 lid 1 sub d Wegenverkeerswet 1994).</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Voeren van correspondentie en het uitvoeren van maatregelen, voortvloeiende uit het advies van de Adviescommissie Verkeer en Vervoer.</text:p>
                </table:table-cell>
                <table:table-cell table:style-name="cell_frame_all" table:number-rows-spanned="1" table:number-columns-spanned="1">
                  <text:p text:style-name="table_al">Unithoofd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le medewerkers vakgroep Verkeer en 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Geo, Grondzaken en Econom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Uitvoeren van de Wet Basisregistratie Adressen en Gebouwen (BAG).</text:p>
                </table:table-cell>
                <table:table-cell table:style-name="cell_frame_all" table:number-rows-spanned="1" table:number-columns-spanned="1">
                  <text:p text:style-name="table_al">Unithoofd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agbeheerders</text:p>
                </table:table-cell>
              </table:table-row>
              <table:table-row table:style-name="row">
                <table:table-cell table:style-name="cell_frame_all" table:number-rows-spanned="4" table:number-columns-spanned="1">
                  <text:p text:style-name="table_al">9</text:p>
                </table:table-cell>
                <table:table-cell table:style-name="cell_frame_all" table:number-rows-spanned="4" table:number-columns-spanned="1">
                  <text:p text:style-name="table_al">Uitvoeren van de Wet kenbaarheid publiekrechtelijke beperkingen (Wkpb):</text:p>
                </table:table-cell>
                <table:table-cell table:style-name="cell_frame_all" table:number-rows-spanned="1" table:number-columns-spanned="1">
                  <text:p text:style-name="table_al">Unithoofd </text:p>
                </table:table-cell>
                <table:table-cell table:style-name="cell_frame_all" table:number-rows-spanned="4" table:number-columns-spanned="1">
                  <text:p text:style-name="table_al">Medewerkers informatiebalie alleen bevoegd voor: - het op verzoek verstrekken van afschriften of uittreksels uit het register en registratie; - het verstrekken van verklaringen dat uit het register blijkt dat op het betreffende aangevraagde perceel geen publiekrechtelijke beperking van toepassing zijn.</text:p>
                </table:table-cell>
              </table:table-row>
              <table:table-row table:style-name="row">
                <table:table-cell table:style-name="cell_frame_all" table:number-rows-spanned="1" table:number-columns-spanned="1">
                  <text:p text:style-name="table_al">Bagbeheerders</text:p>
                </table:table-cell>
              </table:table-row>
              <table:table-row table:style-name="row">
                <table:table-cell table:style-name="cell_frame_all" table:number-rows-spanned="1" table:number-columns-spanned="1">
                  <text:p text:style-name="table_al">Juridisch medewerkers grondzaken</text:p>
                </table:table-cell>
              </table:table-row>
              <table:table-row table:style-name="row">
                <table:table-cell table:style-name="cell_frame_all" table:number-rows-spanned="1" table:number-columns-spanned="1">
                  <text:p text:style-name="table_al">Medewerkers informatiebal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aan van overeenkomsten inzake het leveren van grootschalige basiskaart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Aangaan van overeenkomsten (gebruikersverklaringen) met betrekking tot verkoop van digitale topografie.</text:p>
                </table:table-cell>
                <table:table-cell table:style-name="cell_frame_all" table:number-rows-spanned="1" table:number-columns-spanned="1">
                  <text:p text:style-name="table_al">Unithoofd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Senior) landmeetkundig medewerk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en verrichten van (privaat rechtelijke) (rechts-) handelingen inzake huren, verhuren, of op andere wijze in gebruik geven van onroerende zaken.</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Conform de Grondprijzenbrief.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rijgen, vervreemden of bezwaren van onroerende zaken en het vestigen, wijzigen of beëindigen van zakelijke rechten.</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Conform de Grondprijzenbrief.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klaringen omtrent verjaring gebruik gemeente gron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en van bezwaar tegen de aanslag ozb (gemeente Capelle aan den IJssel en de gemeente Rotterdam) en de aanslag omslag (Hoogheemraadschap van Schieland en de Krimpenerwaar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eren van rechtsgedingen met betrekking tot ontruiming van gemeentegron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Uitvoeren van de Wet Basisregistratie Grootschalige Topografie.</text:p>
                </table:table-cell>
                <table:table-cell table:style-name="cell_frame_all" table:number-rows-spanned="1" table:number-columns-spanned="1">
                  <text:p text:style-name="table_al">Unithoofd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GTbeheer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van intentieovereenkomsten (voor zover het realiseren van bouwplannen betref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anterieure overeenkomsten.</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samenwerkingsovereenkomsten (voor zover het realiseren van bouwplannen betref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overeenkomsten over de tegemoetkoming in de (plan-) schade en nadeelcompensatie.</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Duurzaamheid, Milieu en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en van hoofdstuk 2 van de Verordening toegang tot de woningmarkt Capelle aan den IJssel.</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de Verordening Woonruimtebemiddeling</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en van de Verordening Starterslening Capelle aan den IJssel.</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
            <text:p text:style-name="table_bottom"/>
          </text:section>
        </text:section>
        <text:section text:name="bijlage_id1-3-2-13" text:style-name="bijlage">
          <text:p text:style-name="bijlage_top"/>
          <text:p text:style-name="hoofdstuk_kop"><text:span text:style-name="label"> Bijlage </text:span> <text:span text:style-name="nr">9</text:span> 
            <text:span text:style-name="nadrukvet">| Afdeling Stadsbeheer</text:span>
          </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Vergunningverlening,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Omgevingswet.</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de Wet Milieubeheer.</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de taken waarvoor de DCMR een extern mandaat he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de Bomenverordening.</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van de Afvalstoffenverordening.</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Algemene Plaatselijke Verordening (APV) 2018.</text:p>
                </table:table-cell>
                <table:table-cell table:style-name="cell_frame_all" table:number-rows-spanned="1" table:number-columns-spanned="1">
                  <text:p text:style-name="table_al">Unithoofd </text:p>
                </table:table-cell>
                <table:table-cell table:style-name="cell_frame_all" table:number-rows-spanned="1" table:number-columns-spanned="1">
                  <text:p text:style-name="table_al">Met uitzondering van:</text:p>
                  <text:list text:style-name="id1-3-2-13-2-1-5-7-4-2">
                    <text:list-item text:style-override="id1-3-2-13-2-1-5-7-4-2-1">
                      <text:number>-</text:number>
                      <text:p text:style-name="table_al">Aanwijzingsbesluiten nemen. Deze bevoegdheid van het college en/of de burgemeester is niet (onder)gemandateerd.</text:p>
                    </text:list-item>
                    <text:list-item text:style-override="id1-3-2-13-2-1-5-7-4-2-2">
                      <text:number>-</text:number>
                      <text:p text:style-name="table_al">Bevoegdheden van de burgemeester.</text:p>
                    </text:list-item>
                    <text:list-item text:style-override="id1-3-2-13-2-1-5-7-4-2-3">
                      <text:number>-</text:number>
                      <text:p text:style-name="table_al">Het vaststellen van een collecte- en wervingsrooster (5:14 lid 3 sub b). Ondermandaat ligt bij senior vergunningverlener APV/bijzondere wetten.</text:p>
                    </text:list-item>
                    <text:list-item text:style-override="id1-3-2-13-2-1-5-7-4-2-4">
                      <text:number>-</text:number>
                      <text:p text:style-name="table_al">Het aanwijzen van een andere instelling (5:14 lid 2 sub c) Ondermandaat ligt bij senior vergunningverlener APV/bijzondere wetten.</text:p>
                    </text:list-item>
                    <text:list-item text:style-override="id1-3-2-13-2-1-5-7-4-2-5">
                      <text:number>-</text:number>
                      <text:p text:style-name="table_al">Gevallen waar het Landelijk Bureau BIBOB om advies is gevraagd.</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ggen van een last onder dwangsom en een last onder bestuursdwang </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de Marktverordening.</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art. 1.2 lid 2 onder a (brancheverdeling): ondermandaat ligt bij markmees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ontheffing ex. artikel 87 Reglement Verkeersregels en Verkeerstekens (RVV) 1990.</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Regeling verkeersregelaars.</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van de Wet op de kansspelen.</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de gevallen waar het Landelijk Bureau BIBOB om advies is gevraa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de Alcoholwet</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Met uitzondering van de gevallen waar het Landelijk Bureau BIBOB om advies is gevraag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en om gegevens ex artikel 16 van de Wet politiegegevens (machtiging).</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artikel 35 Regeling veilig gebruik luchthavens en andere terreinen.</text:p>
                </table:table-cell>
                <table:table-cell table:style-name="cell_frame_all" table:number-rows-spanned="1" table:number-columns-spanned="1">
                  <text:p text:style-name="table_al">Unithoofd </text:p>
                </table:table-cell>
                <table:table-cell table:style-name="cell_frame_all" table:number-rows-spanned="1" table:number-columns-spanned="1">
                  <text:p text:style-name="table_al">Betreft het verplichte overleg tussen burgemeester en Gedeputeerde Stat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 van de Verordening Winkeltijd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en van hoofdstuk 3 en 4 van de Verordening toegang tot de woningmarkt Capelle aan den IJssel</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 ontheffing verlenen van de sluiting van een woning of lokaal.</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Uit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plaatsing of toepassing van verkeerstekens en het treffen van tijdelijke verkeersmaatregel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aangiften in geval sprake is van vermissing, vernieling en dergelijke met betrekking tot gemeentelijke eigendommen (een en ander met inbegrip van zogenaamde aansprakelijkheidsstelling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Beheer Openbare 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verordening ondergrondse infrastructuren Capelle aan den IJssel 2021</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het Uitvoeringsbesluit Afvalstoffenverordening Gemeente Capelle aan den IJssel 2012, art. 4, lid 2, art. 5, art 7, onder d, art. 8.</text:p>
                </table:table-cell>
                <table:table-cell table:style-name="cell_frame_all" table:number-rows-spanned="1" table:number-columns-spanned="1">
                  <text:p text:style-name="table_al"> 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de Beleidsregel vergoeding en inzameling oud papier en karton Gemeente Capelle aan den IJssel 2012.</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en van vergunningaanvragen die samenhangen met de Stadsbeheer van werken in het kader van de door het college van burgemeester en wethouders vastgestelde rondgangplannen.</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50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Mandaatregeling gemeente Capelle aan den IJssel 2025</meta:user-defined>
    <dc:language>nl</dc:language>
    <meta:user-defined meta:name="OVERHEIDop.locatietype/OVERHEIDop.gebiedsmarkering">Gemeente</meta:user-defined>
    <meta:user-defined meta:name="DC.title">Mandaatregeling gemeente Capelle aan den IJssel 2025</meta:user-defined>
    <meta:user-defined meta:name="DCTERMS.W3CDTF/DCTERMS.available">2025-03-13</meta:user-defined>
    <meta:user-defined meta:name="DCTERMS.W3CDTF/OVERHEIDop.jaargang">2025</meta:user-defined>
    <meta:user-defined meta:name="OVERHEIDop.publicationIssue">105091</meta:user-defined>
    <meta:user-defined meta:name="OVERHEIDop.betreftRegeling">CVDR736611_1</meta:user-defined>
    <meta:user-defined meta:name="OVERHEIDop.GmbID/DC.identifier">gmb-2025-105091</meta:user-defined>
    <meta:user-defined meta:name="xs:date/OVERHEIDop.startdatum">2025-03-14</meta:user-defined>
    <meta:user-defined meta:name="OVERHEIDop.versieInformatie"/>
  </office:meta>
</office:document-meta>
</file>