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os. Cuypersstraat nabij no.32</text:p>
      <text:section text:name="regeling_id1-3-2" text:style-name="regeling">
        <text:section text:name="aanhef_id1-3-2-1" text:style-name="aanhef">
          <text:section text:name="context_id1-3-2-1-1" text:style-name="context">
            <text:p text:style-name="context.al">Nr. 2025/73713</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Jos. Cuypersstraat gelegen is binnen de bebouwde kom van Haarlem;</text:p>
            <text:p text:style-name="considerans.al">dat de Jos. Cuypersstraat in beheer is bij de gemeente Haarlem;</text:p>
            <text:p text:style-name="considerans.al">dat de Jos. Cuyper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Jos. Cuypers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1laadpaal beschikbaar is, te weten: Emmaplein 44;</text:p>
            <text:p text:style-name="considerans.al">dat deze laadpaal een bezettingsgraad heeft van 50% (waarbij de norm is: minstens 50% gemiddeld van de afgelopen 3 maanden) en deze laadpaal 39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Jos. Cuypersstraat nabij no.32;</text:p>
            <text:p text:style-name="considerans.al">dat de aanvragers op circa 140 en 29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Jos. Cuypersstraat nabij no.32,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Melvin Werkhove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Jos. Cuyper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371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os. Cuypersstraat nabij no.32</meta:user-defined>
    <meta:user-defined meta:name="DCTERMS.W3CDTF/DCTERMS.available">2025-03-13</meta:user-defined>
    <meta:user-defined meta:name="OVERHEIDop.externeBijlage">Situatietekening|exb-2025-9071</meta:user-defined>
    <meta:user-defined meta:name="DCTERMS.W3CDTF/OVERHEIDop.jaargang">2025</meta:user-defined>
    <meta:user-defined meta:name="OVERHEIDop.publicationIssue">105090</meta:user-defined>
    <meta:user-defined meta:name="OVERHEIDop.GmbID/DC.identifier">gmb-2025-105090</meta:user-defined>
    <meta:user-defined meta:name="OVERHEIDop.versieInformatie"/>
  </office:meta>
</office:document-meta>
</file>