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je 290 in Nieuwkoop (kern de Meije) - het vervangen van de bestaan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290 in Nieuwkoop (kern de Meije) - zaaknummer Z2025-00000215 - aanvraag omgevingsvergunning voor het vervangen van de bestaande brug - beslistermijn is verlengd met een periode van zes weken - verzonden 10 maart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08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15</meta:user-defined>
    <dc:language>nl</dc:language>
    <meta:user-defined meta:name="OVERHEIDop.locatietype/OVERHEIDop.gebiedsmarkering">Vlak</meta:user-defined>
    <meta:user-defined meta:name="DC.title">Verlenging beslistermijn Meije 290 in Nieuwkoop (kern de Meije) - het vervangen van de bestaande bru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85</meta:user-defined>
    <meta:user-defined meta:name="OVERHEIDop.GmbID/DC.identifier">gmb-2025-105085</meta:user-defined>
    <meta:user-defined meta:name="OVERHEIDop.versieInformatie"/>
  </office:meta>
</office:document-meta>
</file>