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ningsnacht en Koningsdag 2025 <text:span text:style-name="nadrukvet">Weversplein</text:span>; 25 en 26-04-2025; 1736809.</text:p>
              </text:list-item>
            </text:list>
            <text:p text:style-name="common-al"/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0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082</meta:user-defined>
    <meta:user-defined meta:name="OVERHEIDop.GmbID/DC.identifier">gmb-2025-105082</meta:user-defined>
    <meta:user-defined meta:name="OVERHEIDop.versieInformatie"/>
  </office:meta>
</office:document-meta>
</file>