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 Pastoor Jansenplein 27 5504BS Veldhoven en route door Veldhoven, op 11, 12 en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een melding ontvangen voor activiteiten waarvoor geen vergunningplicht geldt.</text:p>
            <text:p text:style-name="common-al">De melding betreft locatie, Pastoor Jansenplein 27 5504BS Veldhoven en route door Veldhoven, en is geregistreerd onder zaaknummer <text:span text:style-name="nadrukvet">VHZ2025-00112</text:span> met omschrijving "Dwars door Veldhoven" op 11, 12 en 13 jun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0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12</meta:user-defined>
    <meta:user-defined meta:name="DCTERMS.abstract">Dwars door Veldhoven</meta:user-defined>
    <dc:language>nl</dc:language>
    <meta:user-defined meta:name="OVERHEIDop.locatietype/OVERHEIDop.gebiedsmarkering">Punt</meta:user-defined>
    <meta:user-defined meta:name="DC.title">Ontvangen melding ,  Pastoor Jansenplein 27 5504BS Veldhoven en route door Veldhoven, op 11, 12 en 13 juni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80</meta:user-defined>
    <meta:user-defined meta:name="OVERHEIDop.GmbID/DC.identifier">gmb-2025-105080</meta:user-defined>
    <meta:user-defined meta:name="OVERHEIDop.versieInformatie"/>
  </office:meta>
</office:document-meta>
</file>