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3-3-3-1">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Subsidieregeling isolatie eigen woning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gelet op artikel 3, tweede lid, van de Algemene Subsidieverordening gemeente Leeuwarden 2025;</text:p>
            <text:p text:style-name="al"/>
            <text:p text:style-name="al">overwegende dat de Subsidieregeling isolatie eigen woning gemeente Leeuwarden dient te worden gewijzigd, om redenen vermeld in de toelichting op dit beslui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isolatie eigen woning gemeente Leeuwarden wordt als volgt gewijzigd:</text:p>
            <text:list text:style-name="id1-3-2-2-1-3">
              <text:list-item text:style-override="id1-3-2-2-1-3-1">
                <text:number>-</text:number>
                <text:p text:style-name="al">In artikel 1, onder i., wordt de huidige definitie van “woning” vervangen door de volgende: “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3-2">
                <text:number>-</text:number>
                <text:p text:style-name="al">In artikel 3, eerste lid, vervalt de abusievelijk ingevoegde letter “f.” die vóór de tekst ‘als de uitvoering voldoet (...)’ staat, waarbij die tekst zelf wel behouden blijft.</text:p>
              </text:list-item>
              <text:list-item text:style-override="id1-3-2-2-1-3-3">
                <text:number>-</text:number>
                <text:p text:style-name="al">In artikel 3 wordt, onder vernummering van het tweede lid, na het eerste lid een lid ingevoegd dat als volgt luidt:</text:p>
                <text:list text:style-name="id1-3-2-2-1-3-3-3">
                  <text:list-item text:style-override="id1-3-2-2-1-3-3-3-1">
                    <text:number>"2.</text:number>
                    <text:p text:style-name="al">In afwijking van het eerste lid kan worden volstaan met het isoleren van een kleinere oppervlakte dan het minimum in bijlage 1 dan wel 2 als:</text:p>
                    <text:list text:style-name="id1-3-2-2-1-3-3-3-1-3">
                      <text:list-item text:style-override="id1-3-2-2-1-3-3-3-1-3-1">
                        <text:number>a.</text:number>
                        <text:p text:style-name="al">de maatregelen door de aanvrager zelf worden uitgevoerd; en/of</text:p>
                      </text:list-item>
                      <text:list-item text:style-override="id1-3-2-2-1-3-3-3-1-3-2">
                        <text:number>b.</text:number>
                        <text:p text:style-name="al">voor de specifieke woning het halen van de oppervlakte-eis technisch niet mogelijk is.”.</text:p>
                      </text:list-item>
                    </text:list>
                  </text:list-item>
                </text:list>
              </text:list-item>
              <text:list-item text:style-override="id1-3-2-2-1-3-4">
                <text:number>-</text:number>
                <text:p text:style-name="al">In artikel 4, sub b, komt het woord “of” te vervallen.</text:p>
              </text:list-item>
              <text:list-item text:style-override="id1-3-2-2-1-3-5">
                <text:number>-</text:number>
                <text:p text:style-name="al">In artikel 6, sub a, wordt het bedrag “€ 268.000” vervangen door: “€ 350.000”.</text:p>
              </text:list-item>
              <text:list-item text:style-override="id1-3-2-2-1-3-6">
                <text:number>-</text:number>
                <text:p text:style-name="al">De integrale tekst van artikel 9 wordt vervangen door: </text:p>
              </text:list-item>
              <text:list-item text:style-override="id1-3-2-2-1-3-7">
                <text:number/>
                <text:p text:style-name="al">“Het gecombineerde subsidieplafond voor deze regeling en voor de ‘Subsidieregeling woningisolatie voor verenigingen van eigenaren gemeente Leeuwarden’ bedraagt € 10.533.292,--, waarvan € 221.951,-- uitsluitend is bestemd voor doe-het-zelf-maatregelen.”. </text:p>
              </text:list-item>
              <text:list-item text:style-override="id1-3-2-2-1-3-8">
                <text:number>-</text:number>
                <text:p text:style-name="al">In artikel 12 wordt “1 juli 2026” vervangen door: “1 januari 2027”.</text:p>
              </text:list-item>
              <text:list-item text:style-override="id1-3-2-2-1-3-9">
                <text:number>-</text:number>
                <text:p text:style-name="al">In artikel 13, sub c, wordt na “regeling” de volgende tekst ingevoegd:</text:p>
              </text:list-item>
              <text:list-item text:style-override="id1-3-2-2-1-3-10">
                <text:number/>
                <text:p text:style-name="al">“of op grond van de ‘Subsidieregeling woningisolatie voor verenigingen van eigenaren gemeente Leeuwarden’”.</text:p>
              </text:list-item>
              <text:list-item text:style-override="id1-3-2-2-1-3-11">
                <text:number>-</text:number>
                <text:p text:style-name="al">In artikel 14, eerste lid, sub a., wordt “zes maanden” vervangen door “twaalf maanden”.</text:p>
              </text:list-item>
              <text:list-item text:style-override="id1-3-2-2-1-3-12">
                <text:number>-</text:number>
                <text:p text:style-name="al">In Bijlage 1, onder 4, sub a, wordt de zinsnede “8 vierkante meter” vervangen door: “3 vierkante meter”. </text:p>
              </text:list-item>
              <text:list-item text:style-override="id1-3-2-2-1-3-13">
                <text:number>-</text:number>
                <text:p text:style-name="al">In Bijlage 3, wordt het opschrift “woningen zonder energielabel” vervangen door: “beoordeling energetische staat”.</text:p>
              </text:list-item>
              <text:list-item text:style-override="id1-3-2-2-1-3-14">
                <text:number>-</text:number>
                <text:p text:style-name="al">In Bijlage 3, eerste alinea, komt de zinsnede: “zonder energielabel in de zin van artikel 1” te vervall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besloten in de vergadering van 25 februari 2025,</text:span></text:p>
            <text:p><text:span text:style-name="functie"/></text:p>
          </text:section>
          <text:section text:name="ondertekening_id1-3-2-3-2">
            <text:p><text:span text:style-name="functie"/></text:p>
            <text:p><text:span text:style-name="functie">De secretaris,</text:span></text:p>
            <text:p><text:span text:style-name="functie">Drs. E. de Jong,</text:span></text:p>
            <text:p><text:span text:style-name="functie"/></text:p>
          </text:section>
          <text:section text:name="ondertekening_id1-3-2-3-3">
            <text:p><text:span text:style-name="functie"/></text:p>
            <text:p><text:span text:style-name="functie">De burgemeester, </text:span></text:p>
            <text:p><text:span text:style-name="functie">Mr. S Bum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subsidieplafond wordt opgehoogd met bij de tweede tranche van de SPUK LAI van het NIP beschikbaar gestelde middelen. Subsidies die uit de nieuwe ‘Subsidieregeling woningisolatie voor verenigingen van eigenaren gemeente Leeuwarden’ worden verleend komen eveneens ten laste van dit plafond, wat in het gewijzigde artikel 9 tot uitdrukking is gebracht. </text:p>
          <text:p text:style-name="al"/>
          <text:p text:style-name="al">Minimale oppervlakte-eisen voor isolatiemaatregelen: vanuit de landelijke regeling is bepaald dat 10% van de woningen hier niet aan hoeft te voldoen. Dit verwerken we in de regeling door middel van een clausule in de trant van: 'als voor de specifieke woning de oppervlakte-eis niet haalbaar is'. Ook doe-het-zelvers hoeven niet aan de oppervlakte-eis te voldoen. </text:p>
          <text:p text:style-name="al"/>
          <text:p text:style-name="al">Om het noodzakelijk aantal te isoleren woningen te behalen, moet de WOZ-grens worden verhoogd. Gekozen is voor een grenswaarde van € 350.000,00. Een hogere grens wordt nu niet opportuun geacht, omdat boven de € 350.000 de toename van het aantal woningen met slechte labels afvlakt. </text:p>
          <text:p text:style-name="al"/>
          <text:p text:style-name="al">De ISDE-specificaties zijn verruimd voor wat betreft de minimale vierkante meters geïsoleerd glas (was 8, wordt &gt;3). Deze nemen we over. </text:p>
          <text:p text:style-name="al"/>
          <text:p text:style-name="al">Het specifieke subsidieplafond voor monumenten wordt geschrapt. Tot nog toe is er nauwelijks subsidie voor monumenten aangevraagd. Mocht er in de toekomst meer vraag ontstaan, dan is het beschikbare budget voldoende om daarin te voorzien zonder dat dit gevolgen heeft voor het behalen van het beoogde aantal woningen. </text:p>
          <text:p text:style-name="al"/>
          <text:p text:style-name="al">De definitie van een woning in artikel 1 wordt aangepast, zodat het makkelijker wordt om (de in aanmerking komende) woonboten en woonwagens een subsidie te kunnen verlenen. </text:p>
          <text:p text:style-name="al"/>
          <text:p text:style-name="al">De uitvoeringstermijn voor de maatregelen wordt verlengd van zes naar twaalf maanden. Er is voor bepaalde producten en diensten sprake van lange levertij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507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7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7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Algemene Subsidieverordening gemeente Leeuwarden 2025]|[https://lokaleregelgeving.overheid.nl/CVDR724007/1</meta:user-defined>
    <meta:user-defined meta:name="OVERHEIDop.referentienummer">2025-057243</meta:user-defined>
    <meta:user-defined meta:name="DCTERMS.alternative">Subsidieregeling isolatie eigen woning gemeente Leeuwarden</meta:user-defined>
    <dc:language>nl</dc:language>
    <meta:user-defined meta:name="OVERHEIDop.locatietype/OVERHEIDop.gebiedsmarkering">Gemeente</meta:user-defined>
    <meta:user-defined meta:name="DC.title">Subsidieregeling isolatie eigen woning gemeente Leeuwarden</meta:user-defined>
    <meta:user-defined meta:name="DCTERMS.W3CDTF/DCTERMS.available">2025-03-12</meta:user-defined>
    <meta:user-defined meta:name="DCTERMS.W3CDTF/OVERHEIDop.jaargang">2025</meta:user-defined>
    <meta:user-defined meta:name="OVERHEIDop.publicationIssue">105074</meta:user-defined>
    <meta:user-defined meta:name="OVERHEIDop.betreftRegeling">CVDR720513_3</meta:user-defined>
    <meta:user-defined meta:name="xs:date/OVERHEIDop.startdatum">2025-03-13</meta:user-defined>
    <meta:user-defined meta:name="xs:date/OVERHEIDop.einddatum">2027-01-01</meta:user-defined>
    <meta:user-defined meta:name="OVERHEIDop.GmbID/DC.identifier">gmb-2025-105074</meta:user-defined>
    <meta:user-defined meta:name="OVERHEIDop.versieInformatie"/>
  </office:meta>
</office:document-meta>
</file>