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 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vergunningen /-Ontheffingen</text:span>
          </text:p>
            <text:p text:style-name="common-al">
            <text:span text:style-name="nadrukcur">Ingekomen aanvragen met bedrijfsnaam, adres, omschrijving aanvraag en zaaknummer: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Mijn Hemel Wijncafé; <text:span text:style-name="nadrukvet">Gijsbrecht van Amstelstraat 20</text:span>; uitbreiding terras; 1711522;</text:p>
              </text:list-item>
              <text:list-item text:style-override="id1-3-2-1-1-4-2">
                <text:number>2.</text:number>
                <text:p text:style-name="al">Brasserie Mans; <text:span text:style-name="nadrukvet"> Gijsbrecht van Amstelstraat 194</text:span>; uitbreiding terras; 1705211;</text:p>
              </text:list-item>
              <text:list-item text:style-override="id1-3-2-1-1-4-3">
                <text:number>3.</text:number>
                <text:p text:style-name="al">Ethiopian kitchen; <text:span text:style-name="nadrukvet">Neuweg 1A</text:span>; exploitatievergunning, alcoholwetvergunning; 1696071, 1696103;</text:p>
              </text:list-item>
              <text:list-item text:style-override="id1-3-2-1-1-4-4">
                <text:number>4.</text:number>
                <text:p text:style-name="al">Mido Hilversum;<text:span text:style-name="nadrukvet"> Soestdijkerstraat 42A</text:span>; exploitatievergunning, alcoholwetvergunning; 1679926, 1679933.</text:p>
              </text:list-item>
            </text:list>
            <text:p text:style-name="common-al"/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0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recavergunningen /-Ontheffin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072</meta:user-defined>
    <meta:user-defined meta:name="OVERHEIDop.GmbID/DC.identifier">gmb-2025-105072</meta:user-defined>
    <meta:user-defined meta:name="OVERHEIDop.versieInformatie"/>
  </office:meta>
</office:document-meta>
</file>