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Mansion24, Marktplein 22, 7311 LR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</text:p>
            <text:p text:style-name="common-al">Naam onderneming: Mansion24 </text:p>
            <text:p text:style-name="common-al">Locatie: Marktplein 22, 7311 LR Apeldoorn</text:p>
            <text:p text:style-name="common-al">Reden vergunning: verhuizing</text:p>
            <text:p text:style-name="common-al">Datum vergunning: 10 maart 2025</text:p>
            <text:p text:style-name="common-al">Vergunningnummer: 0200557185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507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07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57185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071</meta:user-defined>
    <meta:user-defined meta:name="OVERHEIDop.GmbID/DC.identifier">gmb-2025-105071</meta:user-defined>
    <meta:user-defined meta:name="OVERHEIDop.versieInformatie"/>
  </office:meta>
</office:document-meta>
</file>