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rijheidslaan 9-1 tot en met 9-16 te Valthermond, het plaatsen van een scootmobielberging bij wooncomplex de Vrijheid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287</text:p>
            <text:p text:style-name="common-al"/>
            <text:p text:style-name="common-al">
            <text:span text:style-name="nadrukvet">Ontvangen op:</text:span> 31-10-2024</text:p>
            <text:p text:style-name="common-al"/>
            <text:p text:style-name="common-al">
            <text:span text:style-name="nadrukvet">Locatie:</text:span> Vrijheidslaan 9-1 tot en met 9-16 te Valthermond</text:p>
            <text:p text:style-name="common-al"/>
            <text:p text:style-name="common-al">
            <text:span text:style-name="nadrukvet">Projectomschrijving:</text:span> het plaatsen van een scootmobielberging bij wooncomplex de Vrijheidshof</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0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287</meta:user-defined>
    <meta:user-defined meta:name="DCTERMS.abstract">Vrijheidslaan 9-1 tot en met 9-16 Valthermond - het plaatsen van een scootmobielberging bij wooncomplex de Vrijheids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rijheidslaan 9-1 tot en met 9-16 te Valthermond, het plaatsen van een scootmobielberging bij wooncomplex de Vrijheidshof</meta:user-defined>
    <meta:user-defined meta:name="DCTERMS.W3CDTF/DCTERMS.available">2025-03-12</meta:user-defined>
    <meta:user-defined meta:name="DCTERMS.W3CDTF/OVERHEIDop.jaargang">2025</meta:user-defined>
    <meta:user-defined meta:name="OVERHEIDop.publicationIssue">105061</meta:user-defined>
    <meta:user-defined meta:name="OVERHEIDop.GmbID/DC.identifier">gmb-2025-105061</meta:user-defined>
    <meta:user-defined meta:name="OVERHEIDop.versieInformatie"/>
  </office:meta>
</office:document-meta>
</file>