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odlokaal op het perceel Heiligenbergerweg 185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odlokaal op het perceel Heiligenbergerweg 185, 3816 AJ Amersfoort</text:span>
          </text:p>
            <text:p text:style-name="common-al">De Gemeente Amersfoort heeft op 04-03-2025 een aanvraag voor een omgevingsvergunning ontvangen voor het plaatsen van een noodlokaal op het perceel Heiligenbergerweg 185, 3816 AJ Amersfoort, met kenmerk CLZ-00022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5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19</meta:user-defined>
    <dc:language>nl</dc:language>
    <meta:user-defined meta:name="OVERHEIDop.locatietype/OVERHEIDop.gebiedsmarkering">Punt</meta:user-defined>
    <meta:user-defined meta:name="DC.title">Ontvangen aanvraag omgevingsvergunning voor het plaatsen van een noodlokaal op het perceel Heiligenbergerweg 185, 3816 AJ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58</meta:user-defined>
    <meta:user-defined meta:name="OVERHEIDop.GmbID/DC.identifier">gmb-2025-105058</meta:user-defined>
    <meta:user-defined meta:name="OVERHEIDop.versieInformatie"/>
  </office:meta>
</office:document-meta>
</file>