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mmelsdijkstraat 5 1107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schuur en de schutting</text:p>
            <text:p text:style-name="common-al">Zaakadres: Sommelsdijkstraat 5 1107WD Amsterdam</text:p>
            <text:p text:style-name="common-al">Datum ontvangst: 25-02-2025</text:p>
            <text:p text:style-name="common-al">Zaaknummer: Z2025-008706</text:p>
            <text:p text:style-name="common-al">DSO-nummer: 20250225008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05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06</meta:user-defined>
    <meta:user-defined meta:name="DCTERMS.abstract">vervangen van de schuur en de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mmelsdijkstraat 5 1107WD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57</meta:user-defined>
    <meta:user-defined meta:name="OVERHEIDop.GmbID/DC.identifier">gmb-2025-105057</meta:user-defined>
    <meta:user-defined meta:name="OVERHEIDop.versieInformatie"/>
  </office:meta>
</office:document-meta>
</file>